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7</text:p>
      <text:p text:style-name="ifm_p_font.roman_mt.3.76mm_ifm">Vragen van het lid <text:span text:style-name="ifm_span_font.bold_ifm">Smits</text:span> (SP) aan de minister van Onderwijs, Cultuur en Wetenschap over <text:span text:style-name="ifm_span_font.italic_ifm">gemeentelijke bezuinigingen op leerlingenvervoer</text:span> (ingezonden 17 augustus 2012).</text:p>
      <text:p text:style-name="ifm_p_font.roman_mt.3.76mm_ifm">Antwoord van minister <text:span text:style-name="ifm_span_font.bold_ifm">Van Bijsterveldt-Vliegenthart</text:span> (Onderwijs, Cultuur en Wetenschap) (ontvangen 12 september 2012).</text:p>
      <text:p text:style-name="ifm_p_mt.3.76mm_ifm">Vraag 1</text:p>
      <text:p text:style-name="ifm_p_ifm">Wat is uw reactie op het artikel «Geen geld meer voor leerlingen in schoolbusjes»?<text:note text:id="ID-2012Z15156-d36e58" text:note-class="footnote"><text:note-citation text:label="1 ">1</text:note-citation><text:note-body><text:p text:style-name="ifm_p_font.normal_size.6.93pt_mt..5mm_indent.-0.1161in_mleft.0.1161in_ifm">AD, 16 augustus 2012</text:p></text:note-body></text:note>
      </text:p>
      <text:p text:style-name="ifm_p_mt.3.76mm_ifm">Antwoord 1</text:p>
      <text:p text:style-name="ifm_p_ifm">Zie mijn antwoorden op eerdere vragen terzake van het lid Ortega-Martijn (ChristenUnie), ingezonden 17 augustus 2012 (vraagnummer 2012Z15155).</text:p>
      <text:p text:style-name="ifm_p_mt.3.76mm_ifm">Vraag 2</text:p>
      <text:p text:style-name="ifm_p_ifm">Hoeveel bezuinigen gemeenten in totaal op leerlingenvervoer?</text:p>
      <text:p text:style-name="ifm_p_mt.3.76mm_ifm">Antwoord 2</text:p>
      <text:p text:style-name="ifm_p_ifm">Zie mijn antwoorden op eerdere vragen terzake van het lid Ortega-Martijn (ChristenUnie), ingezonden 17 augustus 2012 (vraagnummer 2012Z15155).</text:p>
      <text:p text:style-name="ifm_p_mt.3.76mm_ifm">Vraag 3</text:p>
      <text:p text:style-name="ifm_p_ifm">Hoeveel leerlingen die vanwege ziekte, stoornis of handicap recht hebben op leerlingenvervoer, komen na de zomer thuis te zitten door de bezuinigingen?</text:p>
      <text:p text:style-name="ifm_p_mt.3.76mm_ifm">Antwoord 3</text:p>
      <text:p text:style-name="ifm_p_ifm">Zie mijn antwoorden op eerdere vragen terzake van het lid Ortega-Martijn (ChristenUnie), ingezonden 17 augustus 2012 (vraagnummer 2012Z15155).</text:p>
      <text:p text:style-name="ifm_p_mt.3.76mm_ifm">Vraag 4</text:p>
      <text:p text:style-name="ifm_p_ifm">In hoeverre ervaart u het als uw verantwoordelijkheid wanneer leerlingen door deze bezuinigingen niet meer naar school kunnen gaan?</text:p>
      <text:p text:style-name="ifm_p_mt.3.76mm_ifm">Antwoord 4</text:p>
      <text:p text:style-name="ifm_p_ifm">Gelet op de wettelijke regeling hebben leerlingen die aan de voorwaarden voldoen, recht op bekostiging van het leerlingenvervoer. Als een gemeente, al dan niet door bezuinigingen, voor dergelijke leerlingen geen of niet passend leerlingenvervoer aanbiedt, handelt zij in strijd met de wet. Of dat het geval is, wordt getoetst door de rechter.</text:p>
      <text:p text:style-name="ifm_p_mt.3.76mm_ifm">Vraag 5</text:p>
      <text:p text:style-name="ifm_p_ifm">Hoe groot zijn de eigen bijdragen die gemeenten vragen aan ouders van leerlingen die gebruik maken van leerlingenvervoer en in hoeverre is het verplichten van een eigen bijdrage hiervoor legaal?</text:p>
      <text:p text:style-name="ifm_p_mt.3.76mm_ifm">Antwoord 5</text:p>
      <text:p text:style-name="ifm_p_ifm">In artikel 4 van de Wet op het primair onderwijs zijn de voorwaarden voor een drempelbedrag en eigen bijdrage opgenomen. Op grond van het zevende lid kan de regeling van de gemeente bepalen dat slechts bekostiging wordt verstrekt voor zover de kosten van vervoer de kosten van het openbaar vervoer over de door de gemeenteraad vastgestelde afstand van ten hoogste 6 kilometer, te boven gaan. Dit geldt voor leerlingen in het basisonderwijs en het speciaal basisonderwijs waarvan het gezamenlijk inkomen van de ouders meer bedraagt dan € 23 850 (voor het schooljaar 2012–2013). Voor leerlingen die wegens hun handicap op ander vervoer dan openbaar vervoer zijn aangewezen, danwel vanwege hun handicap niet zelfstandig van openbaar vervoer gebruik kunnen maken, mag de gemeente op grond van het dertiende lid geen drempelbedrag aan de ouders vragen. Verder kan de regeling op grond van het elfde lid bepalen dat voor basisschoolleerlingen voor wie de afstand meer dan 20 kilometer bedraagt, dat de hoogte van de bekostiging afhankelijk is van de financiële draagkracht van de ouders. In deze situaties is het verplichten van een drempelbedrag of eigen bijdrage dus legaal.</text:p>
      <text:p text:style-name="ifm_p_mt.3.76mm_ifm">Vraag 6</text:p>
      <text:p text:style-name="ifm_p_ifm">Bent u bereid om gemeenten die zich niet aan de wettelijke regels houden omtrent hun verplichtingen rondom leerlingenvervoer (bijvoorbeeld wat betreft eigen bijdragen of afstand tot de school) streng en stevig aan te pakken, desnoods met sancties?</text:p>
      <text:p text:style-name="ifm_p_mt.3.76mm_ifm">Antwoord 6</text:p>
      <text:p text:style-name="ifm_p_ifm">Zie mijn antwoorden op eerdere vragen terzake van het lid Ortega-Martijn (ChristenUnie), ingezonden 17 augustus 2012 (vraagnummer 2012Z15155).</text:p>
      <text:p text:style-name="ifm_p_mt.3.76mm_ifm">Vraag 7</text:p>
      <text:p text:style-name="ifm_p_ifm">Bent u bereid om per direct met gemeenten in gesprek te gaan om te komen tot afspraken over leerlingenvervoer met als doel dat leerlingen met ziekte, stoornis of handicap fatsoenlijke toegang houden tot onderwijs? Zo neen, waarom niet?</text:p>
      <text:p text:style-name="ifm_p_mt.3.76mm_ifm">Antwoord 7</text:p>
      <text:p text:style-name="ifm_p_ifm">Zie mijn antwoorden op eerdere vragen terzake van het lid Ortega-Martijn (ChristenUnie), ingezonden 17 augustus 2012 (vraagnummer 2012Z15155).</text:p>
      <text:h text:style-name="ifm_p_font.bold_mt.5.08mm_page.keep-with-next_ifm" text:outline-level="2">Toelichting:</text:h>
      <text:p text:style-name="ifm_p_mt.4.23mm_ifm">deze vragen dienen ter aanvulling op eerdere vragen terzake van het lid Ortega-Martijn (ChristenUnie), ingezonden 17 augustus 2012 (vraagnummer 2012Z151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Smits over het bericht dat gemeenten massaal snijden in het budget voor leerlingenvervoer</dc:title>
    <meta:user-defined meta:name="OVERHEIDop.ParlID/DC.identifier">ah-tk-20112012-3447</meta:user-defined>
    <meta:user-defined meta:name="OVERHEIDop.vraagnummer">2012Z15156</meta:user-defined>
    <meta:user-defined meta:name="OVERHEIDop.aanhangselNummer">3447</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ontvanger">J.M. van Bijsterveldt-Vliegenthart</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Antwoord vragen van het lid Smits over het bericht dat gemeenten massaal snijden in het budget voor leerlingenvervoer</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