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3</text:p>
      <text:p text:style-name="ifm_p_font.roman_mt.3.76mm_ifm">Vragen van het lid <text:span text:style-name="ifm_span_font.bold_ifm">Van Gent</text:span> (GroenLinks) aan de ministers van Binnenlandse Zaken en Koninkrijksrelaties en van Economische Zaken, Landbouw en Innovatie over <text:span text:style-name="ifm_span_font.italic_ifm">de enorme stijging van de elektriciteitsprijzen op Bonaire</text:span> (ingezonden 13 augustus 2012).</text:p>
      <text:p text:style-name="ifm_p_font.roman_mt.3.76mm_ifm">Antwoord van minister <text:span text:style-name="ifm_span_font.bold_ifm">Verhagen</text:span> (Economische Zaken, Landbouw en Innovatie), mede namens de minister van Binnenlandse Zaken en Koninkrijksrelaties) (ontvangen 14 september 2012).</text:p>
      <text:p text:style-name="ifm_p_mt.3.76mm_ifm">Vraag 1</text:p>
      <text:p text:style-name="ifm_p_ifm">Kent u het bericht dat door een arbitrage-uitspraak in het langslepende conflict tussen het Water en Energiebedrijf Bonaire N.V. (WEB) en Ecopower de elektriciteitsprijzen op Bonaire binnenkort met maar liefst 50 procent zullen stijgen?<text:note text:id="ID-2012Z15032-d36e57" text:note-class="footnote"><text:note-citation text:label="1 ">1</text:note-citation><text:note-body><text:p text:style-name="ifm_p_font.normal_size.6.93pt_mt..5mm_indent.-0.1161in_mleft.0.1161in_ifm">«Desastreuze stroomprijs Bonaire», Teletekst 13 augustus 2012.</text:p></text:note-body></text:note>
      </text:p>
      <text:p text:style-name="ifm_p_mt.3.76mm_ifm">Antwoord 1</text:p>
      <text:p text:style-name="ifm_p_ifm">Ja.</text:p>
      <text:p text:style-name="ifm_p_mt.3.76mm_ifm">Vraag 2</text:p>
      <text:p text:style-name="ifm_p_ifm">Waardoor wordt deze enorme prijsstijging precies veroorzaakt? In hoeverre is de prijsontwikkeling van elektriciteit op Bonaire te vergelijken met de Nederlandse prijsontwikkeling?</text:p>
      <text:p text:style-name="ifm_p_mt.3.76mm_ifm">Antwoord 2</text:p>
      <text:p text:style-name="ifm_p_ifm">Uit het arbitragebesluit volgt dat WEB gehouden is om Ecopower de volgende achterstallige bedragen te vergoeden:</text:p>
      <text:p text:style-name="ifm_p_ifm">USD 8 529 861,- te vermeerderen met vertragingsrente over dit bedrag van 6% voor de achterstallige betalingen</text:p>
      <text:p text:style-name="ifm_p_ifm">USD 2 561 860,- op basis van de nacalculatie van het windaandeel in het eerste productiejaar van Ecopower (medio 2010 tot medio 2011).</text:p>
      <text:p text:style-name="ifm_p_ifm">Daarnaast moet WEB vanaf nu de kosten betalen die Ecopower in rekening brengt. De prijs van productie, distributie en levering van elektriciteit stijgt dus niet alleen met terugwerkende kracht, maar zal vanaf nu in beginsel een structureel hoger niveau hebben.</text:p>
      <text:p text:style-name="ifm_p_ifm">Doordat de prijzen op Bonaire sinds 2010 niet zijn aangepast is de prijsontwikkeling op Bonaire niet goed vergelijkbaar met Nederland waar de prijzen van elektriciteit bovendien via marktwerking tot stand komen. Sinds juli 2010 is het tarief voor elektriciteit ongewijzigd gebleven op circa USD 0,33 per kWh.</text:p>
      <text:p text:style-name="ifm_p_mt.3.76mm_ifm">Vraag 3</text:p>
      <text:p text:style-name="ifm_p_ifm">In hoeverre wordt geïnvesteerd in, voor de BES-eilanden, betaalbare duurzame energievoorzieningen? In hoeverre wordt gebruik gemaakt van beschikbare subsidieregelingen? Worden deze mogelijkheden voldoende onder de aandacht van de BES-eilanden gebracht?</text:p>
      <text:p text:style-name="ifm_p_mt.3.76mm_ifm">Antwoord 3</text:p>
      <text:p text:style-name="ifm_p_ifm">Op de eilanden van Caribisch Nederland kan door het bijzonder gunstige windklimaat enerzijds, en de hoge fossiele referentieprijs anderzijds, met windenergie elektriciteit op rendabele wijze worden opgewekt. Daarvoor zijn in beginsel geen verdere overheidsfinanciering of subsidies nodig. Overigens zijn op de eilanden wel de (fiscale) investeringsregelingen EIA en MIA van kracht. Op Bonaire wordt door het bedrijf Ecopower op commerciële basis (gemiddeld) ca. 35% van de elektriciteit opgewekt door middel van windenergie. Voorts is door het ministerie van EL&amp;I gefinancierde projecten uitgevoed op het gebied van zonne-energie en elektrisch rijden. Op de bovenwindse eilanden heb ik het voornemen de energievoorziening te verduurzamen door het plaatsen van een aantal windturbines op elk van de eilanden.</text:p>
      <text:p text:style-name="ifm_p_mt.3.76mm_ifm">Vraag 4</text:p>
      <text:p text:style-name="ifm_p_ifm">Deelt u de mening dat deze prijsstijging exorbitant te noemen is? Zo ja, welke maatregelen treft u om deze prijsstijging te blokkeren of tot een aanvaardbaar niveau terug te brengen?</text:p>
      <text:p text:style-name="ifm_p_mt.3.76mm_ifm">Antwoord 4</text:p>
      <text:p text:style-name="ifm_p_ifm">Ik heb mij door het bestuurscollege laten informeren dat WEB inmiddels een voorstel heeft gedaan voor kostendekkende tarieven. Deze tarieven liggen inderdaad aanzienlijk hoger dan de huidige tarieven. Het Openbaar Lichaam Bonaire is verantwoordelijk om over de hoogte van de nieuwe tarieven een besluit te nemen. Een besluit is nog niet genomen. Ik kan u daarom niet informeren over de nieuwe prijs per kWh. Wel kan ik u aangeven dat in het kader van de totstandkoming van een regulerend kader mijn collega van I&amp;M en ik voornemens zijn om in de wet vast te leggen dat tarieven voor de elektriciteit- en watervoorziening op een efficiënte en kostendekkende wijze tot stand moeten komen. Daar komt ook toezicht op. Daarom wil ik samen met mijn collega van I&amp;M eraan bijdragen dat de acuut noodzakelijke tariefstijging voor elektriciteit en water voorshands kan worden beperkt. Hoe dat kan worden gedaan, is nu onderwerp va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Gent over de enorme stijging van de elektriciteitsprijzen op Bonaire</dc:title>
    <meta:user-defined meta:name="OVERHEIDop.ParlID/DC.identifier">ah-tk-20112012-3443</meta:user-defined>
    <meta:user-defined meta:name="OVERHEIDop.vraagnummer">2012Z15032</meta:user-defined>
    <meta:user-defined meta:name="OVERHEIDop.aanhangselNummer">3443</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J.M. Verhagen</meta:user-defined>
    <meta:user-defined meta:name="OVERHEIDop.vergaderjaar">2011-2012</meta:user-defined>
    <meta:user-defined meta:name="DCTERMS.W3CDTF/OVERHEIDop.datumOntvangst">2012-09-14</meta:user-defined>
    <meta:user-defined meta:name="OVERHEID.StatenGeneraal/DC.creator">Tweede Kamer der Staten-Generaal</meta:user-defined>
    <dc:language>nl</dc:language>
    <meta:user-defined meta:name="DCTERMS.alternative"/>
    <meta:user-defined meta:name="DC.title">Antwoord vragen van het lid Van Gent over de enorme stijging van de elektriciteitsprijzen op Bonaire</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4</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