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4</text:p>
      <text:p text:style-name="kamervragen">Vragen van de leden 
            Dijksma,
            
            
            Monasch
            en 
            Jacobi
            ( allen PvdA) aan de minister van Infrastructuur en Milieu over de vertraging van de aanleg van het knooppunt Joure (ingezonden
            22 september 2011).
         </text:p>
      <text:p text:style-name="kamervragen">Antwoord van minister 
            Schultz van Haegen-Maas Geesteranus
            (Infrastructuur en Milieu) (ontvangen 19 oktober 2011).
         </text:p>
      <text:h text:outline-level="2" text:style-name="stuktitel">Vraag 1
            </text:h>
      <text:p text:style-name="vraag">Kent u het bericht over vertraging bij de aanleg van het knooppunt Joure van 21 september 2011?<text:note text:id="ID-2011Z18239-d29e104" text:note-class="footnote"><text:note-citation text:label="1">1</text:note-citation><text:note-body><text:p>Omrop Fryslan Radio.</text:p></text:note-body></text:note>
               
            </text:p>
      <text:h text:outline-level="2" text:style-name="stuktitel">Antwoord 1
            </text:h>
      <text:p text:style-name="antwoord">Ja.</text:p>
      <text:h text:outline-level="2" text:style-name="stuktitel">Vraag 2
            </text:h>
      <text:p text:style-name="vraag">Klopt het dat de keuze om hier 130 km/uur in de avond en nacht te kunnen rijden de oorzaak is voor minimaal een jaar vertraging?</text:p>
      <text:h text:outline-level="2" text:style-name="stuktitel">Antwoord 2
            </text:h>
      <text:p text:style-name="antwoord">Ik heb besloten om het knooppunt Joure te laten ontwerpen op een maximum snelheid van 130 km/uur. De noodzakelijke aanpassing
               van het ontwerp brengt extra werk met zich mee. Dat leidt er inderdaad toe dat de start van de realisatie niet, zoals eerder
               gemeld, plaats vindt in 2012 maar in 2013.
            </text:p>
      <text:p text:style-name="antwoord">Ter toelichting op mijn 130-besluit voor Joure het volgende. In mijn brief van 11 februari 2011 over het 130-beleid heb ik
               aangegeven te verwachten op minimaal eenderde van de autosnelwegen de maximumsnelheid in de nabije toekomst naar 130 km/uur
               te kunnen verhogen. Op een kaart in de bijlage bij die brief heb ik de kansrijke projecten voor permanent 130 km/uur aangegeven.
               Alle trajecten in het direct omliggende netwerk van het knooppunt Joure zijn kansrijk voor een verhoging van de snelheid naar
               130 km/uur. Daarom ook heb ik besloten om het knooppunt Joure robuust en toekomstvast te laten ontwerpen. In het najaar informeer
               ik u over de trajecten waarop ik de snelheid definitief zal verhogen.
            </text:p>
      <text:h text:outline-level="2" text:style-name="stuktitel">Vraag 3
            </text:h>
      <text:p text:style-name="vraag">Klopt het dat de keuze om hier een snelheid van 130 km/uur mogelijk te maken zorgt voor € 4 mln aan extra kosten?</text:p>
      <text:h text:outline-level="2" text:style-name="stuktitel">Antwoord 3
            </text:h>
      <text:p text:style-name="antwoord">De extra kosten ten gevolge van 130 km/uur bedragen € 5 mln. Daarnaast is er een versoberingsactie uitgevoerd om de kosten
               van het project te reduceren. Deze versoberingsactie heeft € 1 mln opgebracht. De extra projectkosten  bedragen per saldo
               dus € 4 mln.
            </text:p>
      <text:h text:outline-level="2" text:style-name="stuktitel">Vraag 4
            </text:h>
      <text:p text:style-name="vraag">Hoe komt het dat in het MIRT-Projectenboek 2012, op 20 september 2011 gepresenteerd<text:note text:id="ID-2011Z18239-d29e147" text:note-class="footnote"><text:note-citation text:label="2">2</text:note-citation><text:note-body><text:p>
                  33 000 A, nr. 1.
               </text:p></text:note-body></text:note>, nog wel de aanleg in 2012 wordt aangekondigd en dit een dag later 2013 is geworden?
            </text:p>
      <text:h text:outline-level="2" text:style-name="stuktitel">Antwoord 4
            </text:h>
      <text:p text:style-name="antwoord">Tweemaal per jaar bericht ik de Tweede Kamer over de planning/voortgang van de MIRT-projecten. Binnen de projecten zelf echter
               vindt er voortdurend ijking plaats over de voortgang van de werkzaamheden en, indien noodzakelijk, een bijstelling in de planning.
               Over de bijstelling van de planning voor Joure had ik in het kader van het uitkomen van het Projectenboek nog geen besluit
               genomen. Inmiddels kan ik u meedelen dat er inderdaad een bijstelling van de planning aan de orde is: het Ontwerp-Tracébesluit
               zal genomen worden in Q3 2012, het Tracébesluit in 2013 en in 2013 vindt ook  de start van de realisatie plaats. Het jaar
               van openstelling blijft 2015 doordat er werkzaamheden binnen het project parallel zullen worden geschakeld.
            </text:p>
      <text:h text:outline-level="2" text:style-name="stuktitel">Vraag 5
            </text:h>
      <text:p text:style-name="vraag">Wat betekent de vertraging voor het moment van openstelling en het moment waarop de knelpunten bij Joure eindelijk zijn opgelost?</text:p>
      <text:h text:outline-level="2" text:style-name="stuktitel">Antwoord 5
            </text:h>
      <text:p text:style-name="antwoord">Zoals hiervoor aangegeven blijft het jaar van openstelling 2015.</text:p>
      <text:h text:outline-level="2" text:style-name="stuktitel">Vraag 6
            </text:h>
      <text:p text:style-name="vraag">Hoe komt het dat het taakstellend budget verhoogd is van € 70 mln (MIRT 2011) naar € 76 mln (2012)? Welke meerkosten zijn
               er nog meer behalve de € 4 mln voor 130 km/uur?
            </text:p>
      <text:h text:outline-level="2" text:style-name="stuktitel">Antwoord 6
            </text:h>
      <text:p text:style-name="antwoord">De € 70 mln uit het Projectenboek 2011 was het bedrag op prijspeil 2009. Door indexatie is dat inmiddels € 72 mln geworden.
               Tesamen met de € 4 mln extra projectkosten komt het budget op totaal € 76 mln.
            </text:p>
      <text:h text:outline-level="2" text:style-name="stuktitel">Vraag 7
            </text:h>
      <text:p text:style-name="vraag">Waar komt deze € 6 mln extra voor het knooppunt Joure vandaan?</text:p>
      <text:h text:outline-level="2" text:style-name="stuktitel">Antwoord 7
            </text:h>
      <text:p text:style-name="antwoord">De € 4 mln extra budget heb ik gedekt in het Planstudieprogramma Wegen binnen het Infrastructuurfonds. Ik heb hiervoor dit
               voorjaar ruimte kunnen creëren bij het opstellen van het investeringsprogramma voor het verlengde MIRT. Omdat het om een relatief
               beperkt bedrag gaat, vroeg dit een voor andere projecten nauwelijks tot niet merkbare aanpassing in het kasritme van projectbudgetten.
            </text:p>
      <text:p text:style-name="antwoord">Het budget voor indexatie wordt elk jaar, indien daartoe wordt besloten, door het ministerie van Financiën beschikbaar gesteld.</text:p>
      <text:h text:outline-level="2" text:style-name="stuktitel">Vraag 8
            </text:h>
      <text:p text:style-name="vraag">Deelt u de mening dat het kabinetsbeleid gaat leiden tot vertraging in het aanleggen van een belangrijk knooppunt en miljoenen
               extra gaat kosten aan plankosten?
            </text:p>
      <text:h text:outline-level="2" text:style-name="stuktitel">Antwoord 8
            </text:h>
      <text:p text:style-name="antwoord">Het voorziene jaar van openstelling blijft 2015. Van vertraging is dus niet of slechts in beperkte mate sprake. De extra investering
               in een toekomstvast ontwerp is een nuttige besteding.
            </text:p>
      <text:h text:outline-level="2" text:style-name="stuktitel">Vraag 9
            </text:h>
      <text:p text:style-name="vraag">Deelt u de mening dat deze miljoenen veel beter aan goed vervoer en verkeersveiligheid kunnen worden besteed?</text:p>
      <text:h text:outline-level="2" text:style-name="stuktitel">Antwoord 9
            </text:h>
      <text:p text:style-name="antwoord">De extra investering van € 4 mln wordt besteed aan een verkeersveilige en toekomstvaste oplossing bij Joure.</text:p>
      <text:h text:outline-level="2" text:style-name="stuktitel">Vraag 10
            </text:h>
      <text:p text:style-name="vraag">Bent u bereid deze vertraging alsnog ongedaan te maken?</text:p>
      <text:h text:outline-level="2" text:style-name="stuktitel">Antwoord 10
            </text:h>
      <text:p text:style-name="antwoord">Zoals eerder aangegeven blijft het jaar van voorziene openstelling 2015. In de actuele situatie is er dan ook geen sprake
               van vertra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