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het lid <text:span text:style-name="ifm_span_font.bold_ifm">De Roon</text:span> (PVV) aan de ministers van Buitenlandse Zaken, van Defensie en van Veiligheid en Justitie over <text:span text:style-name="ifm_span_font.italic_ifm">gewapende private beveiligers tegen piraterij</text:span> (ingezonden 3 augustus 2012).</text:p>
      <text:p text:style-name="ifm_p_font.roman_mt.3.76mm_ifm">Mededeling van minister <text:span text:style-name="ifm_span_font.bold_ifm">Hillen</text:span> (Defensie) (ontvangen 31 augustus 2012).</text:p>
      <text:p text:style-name="ifm_p_mt.3.76mm_ifm">Vraag 1</text:p>
      <text:p text:style-name="ifm_p_ifm">Kent u het bericht «Private beveiligers toch met wapens op schepen Nederlandse reders» ?<text:note text:id="ID-2012Z14870-d36e58" text:note-class="footnote"><text:note-citation text:label="1 ">1</text:note-citation><text:note-body><text:p text:style-name="ifm_p_font.normal_size.6.93pt_mt..5mm_indent.-0.1161in_mleft.0.1161in_ifm">
               www.nrc.nl/nieuws/2012/08/02/nederlandse-reders-wapenen-zich-tegen-somalische-piraten-ondanks-verbod-defensie
            </text:p></text:note-body></text:note>
      </text:p>
      <text:p text:style-name="ifm_p_mt.3.76mm_ifm">Vraag 2</text:p>
      <text:p text:style-name="ifm_p_ifm">Deelt u de mening dat voor de aanwezigheid van gewapende private beveiligers aan boord van Nederlandse koopvaardijschepen een deugdelijke wettelijke onderbouwing zeer gewenst is, ter bescherming van de reders en van de kapitein en de opvarenden, alsook om verzekeringsdekking mogelijk te maken? Zo neen, waarom niet?</text:p>
      <text:p text:style-name="ifm_p_mt.3.76mm_ifm">Vraag 3</text:p>
      <text:p text:style-name="ifm_p_ifm">Is het u duidelijk dat de Nederlandse koopvaardij  toch zonder wettelijke regeling gewapende particuliere beveiligers aan boord neemt, omdat het water hen aan de lippen staat?</text:p>
      <text:p text:style-name="ifm_p_mt.3.76mm_ifm">Vraag 4</text:p>
      <text:p text:style-name="ifm_p_ifm">Begrijpt u dat de voorziening van Nederlandse mariniers aan boord van koopvaardijschepen uit commercieel oogpunt vaak te kort schiet, omdat dat voor veel reders te duur is en ook niet flexibel genoeg (met name: niet vlot genoeg) wordt gereageerd op verzoeken om inzet van die mariniers?</text:p>
      <text:p text:style-name="ifm_p_mt.3.76mm_ifm">Vraag 5</text:p>
      <text:p text:style-name="ifm_p_ifm">Bent u bereid en in staat vanaf nu een commercieel aanvaardbare prijsstelling en flexibele inzet voor de mariniers aan boord van Nederlandse koopvaardijschepen te garanderen? Zo neen, wilt u dan de voorbereiding en invoering van een wettelijke onderbouwing van inzet van gecertificeerde particuliere gewapende  beveiligers terstond ter hand  nemen en zo spoedig mogelijk realiseren? Zo neen, waarom niet?</text:p>
      <text:h text:style-name="ifm_p_font.bold_mt.5.08mm_page.keep-with-next_ifm" text:outline-level="2">Mededeling</text:h>
      <text:p text:style-name="ifm_p_mt.4.23mm_ifm">De leden El Fassed (GL), De Roon (PVV) en Van Bommel (SP) stelden op 3 augustus j.l. vragen aan de ministers van Buitenlandse Zaken, van Veiligheid en Justitie en van Defensie over de inzet van private beveiligers door Nederlandse reders (kenmerk 2012Z14874, 2012Z14870 en 2012Z14871).</text:p>
      <text:p text:style-name="ifm_p_ifm">Alvorens wij u de antwoorden kunnen toesturen is nadere interdepartementale afstemming nodig. Wij zijn daarom niet in staat de vragen binnen de gestelde termijn te beantwoorden. De beantwoording van de vragen zal u echter voor 13 september a.s.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De Roon over gewapende private beveiligers tegen piraterij</dc:title>
    <meta:user-defined meta:name="OVERHEIDop.ParlID/DC.identifier">ah-tk-20112012-3439</meta:user-defined>
    <meta:user-defined meta:name="OVERHEIDop.vraagnummer">2012Z14870</meta:user-defined>
    <meta:user-defined meta:name="OVERHEIDop.aanhangselNummer">3439</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ontvanger">J.S.J. Hillen</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Uitstel beantwoording vragen De Roon over gewapende private beveiligers tegen piraterij</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Verkeer | Water</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