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6</text:p>
      <text:p text:style-name="ifm_p_font.roman_mt.3.76mm_ifm">Vragen van de leden <text:span text:style-name="ifm_span_font.bold_ifm">Heijnen</text:span> en <text:span text:style-name="ifm_span_font.bold_ifm">Van Dam</text:span> (beiden PvdA) aan de minister van Binnenlandse Zaken en Koninkrijksrelaties over <text:span text:style-name="ifm_span_font.italic_ifm">de vele dienstreizen van Nederlandse ambtenaren naar de BES-eilanden</text:span> (ingezonden 24 augustus 2012).</text:p>
      <text:p text:style-name="ifm_p_font.roman_mt.3.76mm_ifm">Antwoord van minister <text:span text:style-name="ifm_span_font.bold_ifm">Spies</text:span> (Binnenlandse Zaken en Koninkrijksrelaties) (ontvangen 12 september 2012).</text:p>
      <text:p text:style-name="ifm_p_mt.3.76mm_ifm">Vraag 1</text:p>
      <text:p text:style-name="ifm_p_ifm">Kent u de berichtgeving van RTL Nieuws over de vele dienstreizen van ambtenaren naar de BES-eilanden?<text:note text:id="ID-2012Z15338-d36e61" text:note-class="footnote"><text:note-citation text:label="1 ">1</text:note-citation><text:note-body><text:p text:style-name="ifm_p_font.normal_size.6.93pt_mt..5mm_indent.-0.1161in_mleft.0.1161in_ifm">RTL nieuws, 23 augustus 2012.</text:p></text:note-body></text:note>
      </text:p>
      <text:p text:style-name="ifm_p_mt.3.76mm_ifm">Antwoord 1</text:p>
      <text:p text:style-name="ifm_p_ifm">Ja.</text:p>
      <text:p text:style-name="ifm_p_mt.3.76mm_ifm">Vraag 2</text:p>
      <text:p text:style-name="ifm_p_ifm">Herinnert u zich de vragen die leden van de PvdA-fractie bij meerdere overleggen met u hebben gesteld over het nut en de noodzaak van het aantal Nederlandse ambtenaren dat naar de BES-eilanden afreist?</text:p>
      <text:p text:style-name="ifm_p_mt.3.76mm_ifm">Antwoord 2</text:p>
      <text:p text:style-name="ifm_p_ifm">Ja.</text:p>
      <text:p text:style-name="ifm_p_mt.3.76mm_ifm">Vraag 3</text:p>
      <text:p text:style-name="ifm_p_ifm">Kunt u de Kamer een overzicht per departement doen toekomen van het aantal dienstreizen per jaar en het doel daarvan, voor de periode 2009 tot en met nu? Zo nee, waarom niet?</text:p>
      <text:p text:style-name="ifm_p_mt.3.76mm_ifm">Antwoord 3</text:p>
      <text:p text:style-name="ifm_p_ifm">Nee, ik kan u enkel voor mijn eigen departement een overzicht van het aantal dienstreizen geven. Ik treed wat betreft Caribisch Nederland niet op als coördinerend bewindspersoon namens het Kabinet.</text:p>
      <text:p text:style-name="ifm_p_ifm">In de periode januari 2009 tot en met augustus 2012 hebben 189 ambtenaren van het ministerie van BZK een dienstreis naar Caribisch Nederland gemaakt. Het doel van deze reizen is in die periode niet structureel geregistreerd, dus die informatie kan ik u niet geven.</text:p>
      <text:p text:style-name="ifm_p_mt.3.76mm_ifm">Vraag 4, 5, 6</text:p>
      <text:p text:style-name="ifm_p_ifm">Op welke wijze en door wie wordt getoetst of het noodzakelijk is dat een ambtenaar vanuit Nederland naar een van de BES-eilanden reist?</text:p>
      <text:p text:style-name="ifm_p_ifm">Worden bij bovenstaande toetsing ook de mogelijkheden van telefonie, internet, voip, videoconferencing en dergelijke betrokken? Zo ja, welke omstandigheden maken het noodzakelijk dat een ambtenaar daadwerkelijk in persoon naar een van de eilanden reist ? En zo ja, bestaan hier richtlijnen voor en zou u die dan naar de Kamer willen sturen? Zo nee, waarom worden die mogelijkheden niet bij die afwegingen betrokken?</text:p>
      <text:p text:style-name="ifm_p_ifm">Bent u bereid om aan de hand van duidelijke richtlijnen limieten te stellen aan het aantal dienstreizen per departement naar de BES-eilanden? Zo ja, deelt u dan de mening dat de minister van Binnenlandse Zaken en Koninkrijksrelaties als coördinerend minister in deze de eindverantwoordelijkheid dient te dragen? Zo nee, waarom wilt u geen limieten stellen?</text:p>
      <text:p text:style-name="ifm_p_ifm">Antwoord 4, 5, 6</text:p>
      <text:p text:style-name="ifm_p_ifm">Met het oog op de taken en verantwoordelijkheden die departementen sinds de transitiedatum hebben, is het reizen door Rijksambtenaren naar Caribisch Nederland nodig.</text:p>
      <text:p text:style-name="ifm_p_ifm">Elk departement is zelf verantwoordelijk voor het beleid ten aanzien van dienstreizen. Binnen elk departement vindt eigenstandig de afweging plaats over het nut en noodzaak van een reis.</text:p>
      <text:p text:style-name="ifm_p_ifm">Om het aantal reizen te verminderen organiseer ik wel tweemaal per jaar de CN-week (vóór 2012 was dit 1 maal per jaar). De week biedt de mogelijkheid aan de besturen van Bonaire, Saba en Sint Eustatius om te spreken met de departementen in Den Haag. De week is belangrijk voor de relatie tussen de rijksoverheid en de openbare lichamen en heeft mede tot doel om in goede samenwerking verbeteringen op de eilanden te realiseren.</text:p>
      <text:p text:style-name="ifm_p_ifm">Daarbij voert het ministerie van BZK sinds dit jaar tweemaal per jaar uitgebreid overleg via de videoconferentie. BZK draagt deze lijn actief uit naar de andere departementen. Op deze wijze bestaan er minimaal 4 vaste contactmomenten voor de rijksoverheid met de eilandbesturen zonder dat daarvoor naar Caribisch Nederland hoeft te worden gereisd. Daarnaast wordt vanuit mijn ministerie gestimuleerd om ook op ambtelijk niveau meer van videoconferentie gebruik te maken. Op elk van de eilanden van Caribisch Nederland is daarvoor apparatuur aanwezig.</text:p>
      <text:p text:style-name="ifm_p_mt.3.76mm_ifm">Vraag 7</text:p>
      <text:p text:style-name="ifm_p_ifm">Deelt u de mening dat het aantal dienstreizen naar de BES-eilanden dient te worden teruggebracht? Zo ja, wat is uw concrete doelstelling voor de komende jaren? Zo nee, waarom niet?</text:p>
      <text:p text:style-name="ifm_p_mt.3.76mm_ifm">Antwoord 7</text:p>
      <text:p text:style-name="ifm_p_ifm">Ik ben van mening dat het aantal dienstreizen naar Caribisch Nederland teruggebracht zou kunnen worden. Ik heb dit bij mijn collega-bewindspersonen onder de aandacht gebracht en deze mening wordt door het hele Kabinet gedeeld. Het is nu aan ieder departement afzonderlijk om deze gedragslijn verder uit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Heijnen en Van Dam over de vele dienstreizen van Nederlandse ambtenaren naar de BES-eilanden</dc:title>
    <meta:user-defined meta:name="OVERHEIDop.ParlID/DC.identifier">ah-tk-20112012-3436</meta:user-defined>
    <meta:user-defined meta:name="OVERHEIDop.vraagnummer">2012Z15338</meta:user-defined>
    <meta:user-defined meta:name="OVERHEIDop.aanhangselNummer">3436</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indiener">P.M.M. Heijnen</meta:user-defined>
    <meta:user-defined meta:name="OVERHEIDop.ontvanger">J.W.E. Spies</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Antwoord vragen van de leden Heijnen en Van Dam over de vele dienstreizen van Nederlandse ambtenaren naar de BES-eilanden</meta:user-defined>
    <meta:user-defined meta:name="DCTERMS.W3CDTF/DCTERMS.available">2012-09-13</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Bestuur | De Nederlandse Antillen en Aruba</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