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343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32</text:p>
      <text:p text:style-name="ifm_p_font.roman_mt.3.76mm_ifm">Vragen van het lid <text:span text:style-name="ifm_span_font.bold_ifm">Thieme</text:span> (Partij voor de Dieren) aan de staatssecretaris van Infrastructuur en Milieu over <text:span text:style-name="ifm_span_font.italic_ifm">een hectarevergoeding Schipholboer voor weren ganzen</text:span> (ingezonden 1 augustus 2012)</text:p>
      <text:p text:style-name="ifm_p_font.roman_mt.3.76mm_ifm">Antwoord van staatssecretaris <text:span text:style-name="ifm_span_font.bold_ifm">Atsma</text:span> (Infrastructuur en Milieu) (ontvangen 11 september 2012). Zie ook Aanhangsel Handelingen, vergaderjaar 2011–2012, nr. 3219.</text:p>
      <text:p text:style-name="ifm_p_mt.3.76mm_ifm">Vraag 1</text:p>
      <text:p text:style-name="ifm_p_ifm">Kunt u bevestigen dat u met de Land- en Tuinbouworganisatie (LTO) Nederland, naar aanleiding van het advies van het Landbouweconomisch Instituut (LEI)<text:note text:id="ID-2012Z14822-d36e58" text:note-class="footnote"><text:note-citation text:label="1 ">1</text:note-citation><text:note-body><text:p text:style-name="ifm_p_font.normal_size.6.93pt_mt..5mm_indent.-0.1161in_mleft.0.1161in_ifm">P.J. Rijk, Veilig landen en stijgen op Schiphol; Vergoedingsregeling graanteelt om ganzen te weren, juni 2012, LEI.</text:p></text:note-body></text:note> en als onderdeel van het convenant vogelaanvaringen, een vergoeding bent overeengekomen van 853 euro per hectare voor boeren in de direct omgeving van Schiphol voor het versneld onderwerken van hun land na de graanoogst?<text:note text:id="ID-2012Z14822-d36e67" text:note-class="footnote"><text:note-citation text:label="2 ">2</text:note-citation><text:note-body><text:p text:style-name="ifm_p_font.normal_size.6.93pt_mt..5mm_indent.-0.1161in_mleft.0.1161in_ifm">Nieuwe Oogst, 28 juli 2012.</text:p></text:note-body></text:note> Zo ja, waarom is de Kamer hier niet over geïnformeerd?</text:p>
      <text:p text:style-name="ifm_p_mt.3.76mm_ifm">Antwoord 1</text:p>
      <text:p text:style-name="ifm_p_ifm">Ja. De Kamer is hierover niet geïnformeerd omdat het uitvoering van vastgelegd beleid betreft, te weten het convenant reduceren risico vogelaanvaringen Schiphol. Het convenant is op 16 april 2012 ondertekend door de Vereniging van Nederlandse verkeersvliegers, Schiphol, Vereniging natuurmonumenten, Staatsbosbeheer, Landschap Noord-Holland, Land- en Tuinbouworganisatie Nederland, de gemeente Haarlemmermeer, de colleges van Gedeputeerde Staten van de provincie Noord-Holland, Zuid-Holland en Utrecht en de Staat der Nederlanden. Uw Kamer is over dit convenant geïnformeerd in de vorige set antwoorden op vragen van mevrouw Thieme (2012Z10834).</text:p>
      <text:p text:style-name="ifm_p_mt.3.76mm_ifm">Vraag 2</text:p>
      <text:p text:style-name="ifm_p_ifm">Kunt u tevens bevestigen dat u de versnelde onderwerking van het land na de graanoogst niet via het Luchthavenindelingsbesluit verplicht gaat stellen, maar boeren de keus laat om vrijwillig deel te nemen aan deze regeling? Zo ja, deelt u de mening dat de effectiviteit van deze maatregel teniet wordt gedaan als er op een deel van de percelen nog steeds oogstresten blijven liggen en deze daardoor een extra aantrekkende werking zullen hebben op de vogels in de directe omgeving van Schiphol? Zo nee, waarom niet?</text:p>
      <text:p text:style-name="ifm_p_mt.3.76mm_ifm">Antwoord 2</text:p>
      <text:p text:style-name="ifm_p_ifm">Ja. Uw Kamer heeft bij motie van 22 december 2011 (<text:span text:style-name="ifm_span_font.italic_ifm">motie-Van Veldhoven/Jacobi – Kamerstukken II 2011–2012,</text:span> <text:span text:style-name="ifm_span_font.italic_ifm">32 372, nr. 80</text:span><text:span text:style-name="ifm_span_font.italic_ifm">)</text:span> verzocht om te komen tot een breed gedragen draagvlak voor de aanpak van de ganzenproblematiek rond Schiphol.</text:p>
      <text:p text:style-name="ifm_p_ifm">Hierop voortbouwend is het eerder genoemde convenant gesloten met daarin een vrijwillige regeling met een niet te gedetailleerde beschrijving van de voorwaarden. Dit doet recht aan de eigen betrokkenheid bij en verantwoordelijkheid voor het bijdragen aan de oplossing van dit vraagstuk van de agrarische ondernemer. Een aanpak op basis van vrijwilligheid draagt bij aan een optimale naleving. Daarbij is het uitgangspunt dat er geen sprake is van vrijblijvendheid. Voor de concrete overeenkomsten betekent dat dat er sprake is van 6 jarige (of 5 jarige overeenkomsten voor zover het contract niet in 2012 kan worden gesloten) afspraken die betrekking hebben op alle percelen binnen een straal van 6 kilometer rond Schiphol waar in die periode graan op wordt geteeld.</text:p>
      <text:p text:style-name="ifm_p_ifm">Alle partijen hebben de ambitie dat met 100% van de betrokkenen een overeenkomst wordt gesloten zodat geen sprake meer zal zijn van een aantrekkende werking door het achterblijven van graanresten.</text:p>
      <text:p text:style-name="ifm_p_mt.3.76mm_ifm">Vraag 3</text:p>
      <text:p text:style-name="ifm_p_ifm">Waarom kiest u ervoor boeren de komende zes jaar per hectare te vergoeden in plaats van de teelt van vogelaantrekkende voedselgewassen in de directe nabijheid van Schiphol in zijn geheel te verbieden? Op basis van welk wetenschappelijk rapport acht u de hectarevergoeding voor onderbewerking vogelwerender en financieel aantrekkelijker dan de teelt in zijn geheel te verbieden en hoe verhoudt uw keuze zich tot de maatregelen in andere EU landen en de VS ten aanzien van het telen van voedselgewassen in de nabijheid van luchthavens?</text:p>
      <text:p text:style-name="ifm_p_mt.3.76mm_ifm">Antwoord 3</text:p>
      <text:p text:style-name="ifm_p_ifm">Een verbod om bepaalde gewassen te verbouwen zou een zeer vergaande ingreep in het eigendomsrecht inhouden. Dat is een te zware maatregel, waarvoor het draagvlak ontbreekt. Immers, het resultaat kan ook op een andere manier worden gerealiseerd.</text:p>
      <text:p text:style-name="ifm_p_ifm">De keuze voor het versneld onderwerken van voedselrijke oogstresten past in de vier sporen aanpak: beperking van de foerageermogelijkheden van risicovolle vogels, geen nieuwe natuur als broed- en rustgebied, populatiebeheer en de inzet van techniek en invoering van radar voor vroegtijdige vogeldetectie. In deze vier sporen is geen sprake van een rangorde maar van evenwicht en samenhang: stappen op de ene weg hebben geen betekenis en geen draagvlak zonder voortgang op de andere.</text:p>
      <text:p text:style-name="ifm_p_ifm">Het foerageerspoor is met de vrijwillige regeling naar mijn mening goed ingevuld.</text:p>
      <text:p text:style-name="ifm_p_ifm">Momenteel hebben 58 boeren contracten afgesloten met mijn ministerie waarbij zij voedselrijke graanresten versneld onderploegen. Het betreft ruim 70% van het oppervlak aan graan binnen het werkingsgebied. De doelstelling van 75% deelname in 2012, zoals opgenomen in het convenant Reduceren risico vogelaanvaringen Schiphol, is hiermee praktisch gehaald. Voor het komende jaar wordt gestreefd naar 100% deelname; daartoe zullen de boeren die dit jaar nog geen overeenkomst hebben gesloten, actief worden benaderd om mee te gaan doen. Deze aanpak is en wordt voortdurend getoetst aan nationaal en internationaal opgedane kennis en ervaring, en het effect wordt op de voet gevolgd om tijdig bij te kunnen sturen.</text:p>
      <text:p text:style-name="ifm_p_ifm">Een algeheel verbod op de teelt van vogelaantrekkende voedselgewassen wordt daarom niet overwogen. Ook in andere EU landen en in de Verenigde Staten is er geen algemeen verbod op vogelaantrekkende voedselgewassen op grotere afstand van de start- en landingsbanen. Een stimuleringsregeling voor het telen van vogelonaantrekkelijke voedsel- of energiegewassen wordt overwogen. Er wordt inmiddels geëxperimenteerd met het telen van olifantsgras, een voor vogels onaantrekkelijk meerjarig energiegewas.</text:p>
      <text:p text:style-name="ifm_p_mt.3.76mm_ifm">Vraag 4</text:p>
      <text:p text:style-name="ifm_p_ifm">Deelt u de mening dat het verstrekken van vergoedingen voor het weren van ganzen uit percelen met voedselgewassen nabij Schiphol een perverse prikkel vormt om juist daar voedselgewassen te telen en dat deze prikkel onwenselijk is? Zo nee, waarom niet? Zo ja, wat wilt u doen om te voorkomen dat een dergelijke perverse prikkel gegeven wordt?</text:p>
      <text:p text:style-name="ifm_p_mt.3.76mm_ifm">Antwoord 4</text:p>
      <text:p text:style-name="ifm_p_ifm">Nee, die mening deel ik niet. Er is heel nadrukkelijk gekeken naar de werkelijke kosten en inkomstenderving voor de agrarische ondernemer als het stro en de graanstoppel met de resterende graankorrels binnen 48 uur moet worden ondergewerkt.</text:p>
      <text:p text:style-name="ifm_p_ifm">De medewerkingvergoeding die daarnaast wordt gegeven acht ik adequaat voor de gevraagde inspanning. Ik verwacht dan ook dat de feitelijke ontwikkelingen op de wereldmarkt voor graan ten opzichte van andere gewassen bepalend zullen zijn voor de teeltkeuze.</text:p>
      <text:p text:style-name="ifm_p_mt.3.76mm_ifm">Vraag 5</text:p>
      <text:p text:style-name="ifm_p_ifm">Is het waar dat er gronden in bezit van de overheid rond Schiphol worden verpacht zonder de voorwaarde dat daar geen voedselgewassen op verbouwd mogen worden? Zo nee, welke voorwaarden ten aanzien van gewasteelt zijn er dan in alle pachtcontracten opgenomen? Zo ja, bent u bereid alsnog een voorwaarde op te nemen die de teelt van voedselgewassen uitsluit en dit in de toekomst te voorkomen?</text:p>
      <text:p text:style-name="ifm_p_mt.3.76mm_ifm">Antwoord 5</text:p>
      <text:p text:style-name="ifm_p_ifm">Ja. Bureau Beheer Landbouwgronden (BBL) heeft in de Haarlemmermeer 588 ha grond in bezit. Dit is circa 8% van het areaal landbouwgrond. Andere overheden (Provincie, Gemeente, Rijk) en het waterschap hebben circa 10% van het areaal landbouwgrond in bezit. Op deze gronden gelden geen beperkende voorwaarden voor het telen van voedselgewassen. Het opnemen van dergelijke beperkende voorwaarden betekent een ingreep in de vrije verhandelbaarheid respectievelijk verpachting van landbouwgrond. De desbetreffende landbouwgrond wordt veelal verpacht aan agrarische ondernemers. Het is niet zomaar mogelijk om de voorwaarden voor pachtcontracten te wijzigen. Dit geldt zowel voor bestaande contracten als voor nieuwe (zelfs eenjarige) pachtcontracten.</text:p>
      <text:p text:style-name="ifm_p_mt.3.76mm_ifm">Vraag 6</text:p>
      <text:p text:style-name="ifm_p_ifm">Kunt u aangeven of de overheid voornemens is in haar bezit zijnde kavels in de directe omgeving van Schiphol de komende tijd te verkopen? Zo ja, zal aan verkoop de voorwaarde verbonden worden dat er geen voedselgewassen op de gronden geteeld mogen worden?</text:p>
      <text:p text:style-name="ifm_p_mt.3.76mm_ifm">Antwoord 6</text:p>
      <text:p text:style-name="ifm_p_ifm">Voornemens hiertoe zijn mij niet bekend. Overigens zal in dergelijke gevallen niet snel tot zo’n beding worden overgegaan gezien het effect daarvan op de prijs van de grond en gezien het feit dat op andere wijze kan worden voorkomen dat ganzen er gaan foerageren.</text:p>
      <text:p text:style-name="ifm_p_mt.3.76mm_ifm">Vraag 7</text:p>
      <text:p text:style-name="ifm_p_ifm">Deelt u de mening dat de teelt van voedselgewassen rond luchthavens verboden zou moeten worden in het belang van de vliegveiligheid en dierenwelzijn? Zo nee, waarom acht u het niet gerechtvaardigd in te grijpen in het eigendomsrecht nu u ook zeer vergaande dieronvriendelijke maatregelen treft als het massaal vergassen van ganzen om de vliegveiligheid te vergroten? Zo ja, op welke termijn en wijze wilt u dat realiseren?</text:p>
      <text:p text:style-name="ifm_p_mt.3.76mm_ifm">Antwoord 7</text:p>
      <text:p text:style-name="ifm_p_ifm">Deze mening deel ik niet. Zie mijn antwoord op vraag 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1</meta:generator>
    <dc:title>Antwoord vragen Thieme over een hectarevergoeding Schipholboer voor weren ganzen</dc:title>
    <meta:user-defined meta:name="OVERHEIDop.ParlID/DC.identifier">ah-tk-20112012-3432</meta:user-defined>
    <meta:user-defined meta:name="OVERHEIDop.vraagnummer">2012Z14822</meta:user-defined>
    <meta:user-defined meta:name="OVERHEIDop.aanhangselNummer">3432</meta:user-defined>
    <meta:user-defined meta:name="OVERHEIDop.AanhangselTypen/DC.type">Antwoord</meta:user-defined>
    <meta:user-defined meta:name="OVERHEIDop.Parlementair/DC.type">Aanhangsel van de Handelingen</meta:user-defined>
    <meta:user-defined meta:name="OVERHEIDop.indiener">M.L. Thieme</meta:user-defined>
    <meta:user-defined meta:name="OVERHEIDop.ontvanger">J.J. Atsma</meta:user-defined>
    <meta:user-defined meta:name="OVERHEIDop.vergaderjaar">2011-2012</meta:user-defined>
    <meta:user-defined meta:name="DCTERMS.W3CDTF/OVERHEIDop.datumOntvangst">2012-09-11</meta:user-defined>
    <meta:user-defined meta:name="OVERHEID.StatenGeneraal/DC.creator">Tweede Kamer der Staten-Generaal</meta:user-defined>
    <dc:language>nl</dc:language>
    <meta:user-defined meta:name="DCTERMS.alternative"/>
    <meta:user-defined meta:name="DC.title">Antwoord vragen Thieme over een hectarevergoeding Schipholboer voor weren ganzen</meta:user-defined>
    <meta:user-defined meta:name="DCTERMS.W3CDTF/DCTERMS.available">2012-09-12</meta:user-defined>
    <meta:user-defined meta:name="OVERHEIDop.publicationName">Kamervragen (Aanhangsel)</meta:user-defined>
    <meta:user-defined meta:name="OVERHEID.Organisatietype/OVERHEID.organisationType">staten generaal</meta:user-defined>
    <meta:user-defined meta:name="DCTERMS.W3CDTF/DCTERMS.issued">2012-09-11</meta:user-defined>
    <meta:user-defined meta:name="OVERHEID.TaxonomieBeleidsagenda/OVERHEID.category">Landbouw | Dieren</meta:user-defined>
    <meta:user-defined meta:name="OVERHEID.Informatietype/DC.type">officiële publicatie</meta:user-defined>
    <meta:user-defined meta:name="OVERHEIDop.versieInformatie"/>
  </office:meta>
</office:document-meta>
</file>