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text:p>
      <text:p text:style-name="kamervragen">Vragen lid 
            Lucas
            (VVD) aan de staatssecretaris van Infrastructuur en Milieu over het project Munnikenland en PKB Ruimte voor de Rivier (ingezonden
            30 juni 2011).
         </text:p>
      <text:p text:style-name="kamervragen">Antwoord van staatssecretaris 
            Atsma
            (Infrastructuur en Milieu), mede namens de staatssecretaris van Economische Zaken, Landbouw en Innovatie (ontvangen 19 oktober
            2011).
         </text:p>
      <text:h text:outline-level="2" text:style-name="stuktitel">Vraag 1
            </text:h>
      <text:p text:style-name="vraag">Bent u bekend met het feit dat in het project Munnikenland van het programma Ruimte voor de Rivier (Zaltbommel) Staatsbosbeheer
               een belangrijke rol speelt in het toekomstig beheer van de binnen- en buitendijkse gebieden, die in de Planologische kernbeslissing
               (PKB) Ruimte voor de Rivier als «natuur» zijn aangemerkt, en dat de gemeenteraad van Zaltbommel op 7 juli 2011 een besluit
               dient te nemen over het bestemmingsplan, terwijl er nog grote onduidelijkheden zijn over de flexibiliteit die de PKB Ruimte
               voor de Rivier biedt ten aanzien van de bestemming «Natuur»?
            </text:p>
      <text:h text:outline-level="2" text:style-name="stuktitel">Antwoord 1
            </text:h>
      <text:p text:style-name="antwoord">Ja.</text:p>
      <text:h text:outline-level="2" text:style-name="stuktitel">Vraag 2
            </text:h>
      <text:p text:style-name="vraag">Deelt u de mening dat een goed onderhoud en beheer van de uiterwaarden en buitendijkse polder essentieel is voor de waterveiligheid,
               gezien het negatieve effect van opslag in de uiterwaarden voor het waterbergend vermogen? Begrijpt u de zorgen die er leven
               in de gemeenteraad van Zaltbommel ten aanzien van de mate waarin Staatsbosbeheer haar afspraken in dit gebied ten aanzien
               van een goed beheer van de natuurgebieden kan nakomen, gezien de bezuinigingen en de discussie over de positie van Staatbosbeheer?
            </text:p>
      <text:h text:outline-level="2" text:style-name="stuktitel">Antwoord 2
            </text:h>
      <text:p text:style-name="antwoord">Ja, een goed beheer is essentieel voor de waterveiligheid. Vanwege dit belang is het beheer al tijdens het planproces meegenomen
               in de vaststelling van het ontwerp voor de maatregel (SNIP3-beslissing) door de minister van Verkeer en Waterstaat op 21 juni
               2010.
            </text:p>
      <text:p text:style-name="antwoord">Ik heb kennis genomen van de zorgen van de gemeenteraad. Bij de projectbeslissing is vastgelegd wanneer er moet worden ingegrepen
               in de vegetatie omwille van waterveiligheid. Bij het bestemmingsplan is een plan «Beheer en onderhoud» gevoegd. Hierin wordt
               aangegeven hoe de inrichting van het Munnikenland duurzaam in stand gehouden kan worden, zodat ook in de toekomst aan de hydraulische
               taakstelling wordt voldaan. Overigens zorgt Rijkswaterstaat ervoor dat het beheer, onafhankelijk van wie het gaat uitvoeren,
               zodanig wordt uitgevoerd dat de waterveiligheid blijft behouden.
            </text:p>
      <text:h text:outline-level="2" text:style-name="stuktitel">Vraag 3
            </text:h>
      <text:p text:style-name="vraag">Kunt u aangeven of het wijzigen van de bestemming «Natuur» in een dubbelbestemming met agrarisch beheer/medegebruik mogelijk
               is binnen de PKB Ruimte voor de Rivier, met het oog op de beweging dat er binnen het project Munnikenland niet gekozen kan
               worden voor een minder onderhoudsintensieve variant van «Natuur» in de vorm van agrarisch natuurbeheer of natuurlijke landbouw,
               omdat in de PKB onderdelen van project zijn aangewezen als «Natuur»?
            </text:p>
      <text:h text:outline-level="2" text:style-name="stuktitel">Antwoord 3
            </text:h>
      <text:p text:style-name="antwoord">Binnen de bestemming «natuur» is agrarisch medegebruik mogelijk; een dubbelbestemming is daarvoor niet nodig. De gemeenteraad
               is op 25 augustus jl. akkoord gegaan met het ontwerp bestemmingsplan, met daarbij de opdracht aan het college om binnen de
               natuurbestemming een volwaardige invulling van agrarisch natuurbeheer mogelijk te maken. De mogelijkheden hiertoe zullen worden
               onderzocht, waarbij de wethouder ook heeft aangegeven dat er hierdoor geen vertraging mag optreden in het tijdig realiseren
               van het veiligheidsniveau.
            </text:p>
      <text:p text:style-name="antwoord">De projectorganisatie verkent de mogelijkheden voor agrarisch natuurbeheer overigens al langer.</text:p>
      <text:h text:outline-level="2" text:style-name="stuktitel">Vraag 4
            </text:h>
      <text:p text:style-name="vraag">Bent u bereid nog voor 7 juli 2011 contact op te nemen met de wethouder en de uitvoeringsorganisatie van het project Munnikenland
               en met hen te verkennen welke flexibiliteit er is ten aanzien van de bestemming en de uitvoering van dit project binnen de
               PKB Ruimte voor de Rivier en het goedgekeurde inrichtingsplan, om zo tot een breed gedragen aanpak te komen voor dit project
               tussen Rijk en regio?
            </text:p>
      <text:h text:outline-level="2" text:style-name="stuktitel">Antwoord 4
            </text:h>
      <text:p text:style-name="antwoord">De Programmadirectie Ruimte voor de Rivier heeft contact onderhouden met de wethouder en de uitvoeringsorganisatie, met de
               insteek om te kijken welke mogelijkheden er zijn voor agrarisch natuurbeheer, zonder dat dit de waterveiligheidsdoelstelling
               raakt. Het besluit van de raad sluit hierbij 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