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8</text:p>
      <text:p text:style-name="ifm_p_font.roman_mt.3.76mm_ifm">Vragen van de leden <text:span text:style-name="ifm_span_font.bold_ifm">Eijsink</text:span> en <text:span text:style-name="ifm_span_font.bold_ifm">Wolbert</text:span> (beiden PvdA) aan de minister van Defensie over <text:span text:style-name="ifm_span_font.italic_ifm">het bericht «Defensie in zee met USG voor reorganisatie»</text:span> (ingezonden 20 augustus 2012).</text:p>
      <text:p text:style-name="ifm_p_font.roman_mt.3.76mm_ifm">Antwoord van minister <text:span text:style-name="ifm_span_font.bold_ifm">Hillen</text:span> (Defensie) (ontvangen 10 september 2012).</text:p>
      <text:p text:style-name="ifm_p_mt.3.76mm_ifm">Vraag 1</text:p>
      <text:p text:style-name="ifm_p_ifm">Bent u bekend met het bericht «Defensie in zee met USG voor reorganisatie»<text:note text:id="ID-2012Z15203-d36e48" text:note-class="footnote"><text:note-citation text:label="1 ">1</text:note-citation><text:note-body><text:p text:style-name="ifm_p_font.normal_size.6.93pt_mt..5mm_indent.-0.1161in_mleft.0.1161in_ifm">De Telegraaf, 16 augustus 2012.</text:p></text:note-body></text:note>
      </text:p>
      <text:p text:style-name="ifm_p_mt.3.76mm_ifm">Antwoord 1</text:p>
      <text:p text:style-name="ifm_p_ifm">Ja</text:p>
      <text:p text:style-name="ifm_p_mt.3.76mm_ifm">Vraag 2 en 3</text:p>
      <text:p text:style-name="ifm_p_ifm">Welke uitzendconcerns hebben aangegeven mee te willen dingen naar de opdracht van Defensie en op basis van welke gronden is gekozen voor aanbesteding bij USG People?</text:p>
      <text:p text:style-name="ifm_p_ifm">Zijn ook bemiddelingsbureaus en re-integratiebedrijven uit het Midden- en Kleinbedrijf (MKB), die veelal uitstekende netwerken hebben in het regionale bedrijfsleven, in de gelegenheid gesteld mee te doen in de aanbesteding van deze overheidsopdracht?</text:p>
      <text:p text:style-name="ifm_p_mt.3.76mm_ifm">Antwoord 2 en 3</text:p>
      <text:p text:style-name="ifm_p_ifm">De openbare aanbesteding van het contract voor de bemiddelingsorganisatie is volgens de Europese richtlijnen uitgevoerd. Bij de publicatie van de aankondiging van de opdracht zijn onder meer de beoordelingscriteria bekendgemaakt. Deze criteria hebben betrekking op de kwaliteit en op de prijs. Een groot aantal bemiddelings- en detacheringsorganisaties hebben gereageerd op publicatie van de aanbesteding. Vaak was sprake van bedrijven die zich in combinatie met andere inschreven. De beoordeling van de inschrijvingen heeft geleid tot de gunning van het contract aan USG People.</text:p>
      <text:p text:style-name="ifm_p_mt.3.76mm_ifm">Vraag 4 en 5</text:p>
      <text:p text:style-name="ifm_p_ifm">Deelt u de mening dat het van groot belang is om het lokale MKB te betrekken bij het helpen met het zoeken naar banen voor de ongeveer 6 000 werknemers die boventallig worden bij Defensie? Zo ja, op welke wijze gaat u er voor zorgen dat het MKB zo veel mogelijk betrokken wordt bij het helpen van defensiemedewerkers van werk-naar-werk? Zo nee, waarom niet?</text:p>
      <text:p text:style-name="ifm_p_ifm">Op welke wijze wordt er momenteel door USG People samengewerkt met het lokale MKB en wat zijn hier de resultaten van?</text:p>
      <text:p text:style-name="ifm_p_mt.3.76mm_ifm">Antwoord 4 en 5</text:p>
      <text:p text:style-name="ifm_p_ifm">Defensie is verantwoordelijk voor de goede begeleiding van werk naar werk van dat personeel dat bij reorganisaties boventallig raakt. Hiervoor heeft Defensie contacten met uiteenlopende bedrijven, ook bedrijven uit het midden en kleinbedrijf (MKB). Ook het samenwerkingsverband van USG werkt samen met het MKB. In 2013 zullen de resultaten van de samenwerking met USG zichtbaa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Eijsink en Wolbert over het bericht “Defensie in zee met USG voor reorganisatie”</dc:title>
    <meta:user-defined meta:name="OVERHEIDop.ParlID/DC.identifier">ah-tk-20112012-3428</meta:user-defined>
    <meta:user-defined meta:name="OVERHEIDop.vraagnummer">2012Z15203</meta:user-defined>
    <meta:user-defined meta:name="OVERHEIDop.aanhangselNummer">342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Antwoord vragen van de leden Eijsink en Wolbert over het bericht “Defensie in zee met USG voor reorganisatie”</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