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5</text:p>
      <text:p text:style-name="ifm_p_font.roman_mt.3.76mm_ifm">Vragen van de leden <text:span text:style-name="ifm_span_font.bold_ifm">Van Hijum</text:span> en <text:span text:style-name="ifm_span_font.bold_ifm">De Rouwe</text:span> (beiden CDA) aan de minister van Infrastructuur en Milieu over <text:span text:style-name="ifm_span_font.italic_ifm">vertraging bij de verbreding van de N35 tussen Zwolle en Wijthmen</text:span> (ingezonden 23 augustus 2012).</text:p>
      <text:p text:style-name="ifm_p_font.roman_mt.3.76mm_ifm">Mededeling van minister <text:span text:style-name="ifm_span_font.bold_ifm">Schultz van Haegen-Maas Geesteranus</text:span> (Infrastructuur en Milieu) (ontvangen 10 september 2012).</text:p>
      <text:p text:style-name="ifm_p_mt.3.76mm_ifm">Vraag 1</text:p>
      <text:p text:style-name="ifm_p_ifm">Is het waar dat de verbreding van de N35 tussen Zwolle en Wijthmen een vertraging oploopt van elf maanden?<text:note text:id="ID-2012Z15317-d36e60" text:note-class="footnote"><text:note-citation text:label="1 ">1</text:note-citation><text:note-body><text:p text:style-name="ifm_p_font.normal_size.6.93pt_mt..5mm_indent.-0.1161in_mleft.0.1161in_ifm">de Stentor, 06 juli 2012</text:p></text:note-body></text:note>
      </text:p>
      <text:p text:style-name="ifm_p_mt.3.76mm_ifm">Vraag 2</text:p>
      <text:p text:style-name="ifm_p_ifm">Wat is de oorzaak van deze vertraging en wat gaat u er aan doen om deze tot een minimum te beperken? Wat is uw ambitie ten aanzien van de oplevering, die in oorspronkelijke planning in 2014 zou plaatsvinden?</text:p>
      <text:p text:style-name="ifm_p_mt.3.76mm_ifm">Vraag 3</text:p>
      <text:p text:style-name="ifm_p_ifm">Kunt u aangeven of u nog steeds de ambitie heeft om de N35 op te waarderen tot een 100 km doorstroomweg (Mobiliteitsaanpak, 2008)? Kunt een actuele planning geven van de marsroute die met de regio is afgesproken om deze ambitie te realiseren?</text:p>
      <text:p text:style-name="ifm_p_mt.3.76mm_ifm">Vraag 4</text:p>
      <text:p text:style-name="ifm_p_ifm">Bent u bereid om met de regio tot afspraken te komen over een decentralisatie van het beheer van de rijksweg N35, met bijbehorende afkoopsom, zodat de regio de regie ten aanzien van de opwaardering, beheer en onderhoud zelf ter hand kan nemen?</text:p>
      <text:h text:style-name="ifm_p_font.bold_mt.5.08mm_page.keep-with-next_ifm" text:outline-level="2">Mededeling</text:h>
      <text:p text:style-name="ifm_p_mt.4.23mm_ifm">Op 23 augustus ontving ik Kamervragen van de leden Van Hijum en De Rouwe (beiden CDA) over de vertraging bij de verbreding van de N35 tussen Zwolle en Wijthmen.</text:p>
      <text:p text:style-name="ifm_p_ifm">Naast vragen over de vertraging zelf hebben de leden tevens gevraagd naar de rijksambitie over de hele N35 en de eventuele bereidheid om met de regio tot afspraken te komen over decentralisatie van het beheer van de rijksweg N35. Voor met name de beantwoording van deze laatste vragen heb ik meer tijd nodig dan de standaardtermijn van 3 weken. Ik streef er naar om uw kamer zo snel mogelijk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Van Hijum en De Rouwe over de vertraging bij de verbreding van de N35 tussen Zwolle en Wijthmen</dc:title>
    <meta:user-defined meta:name="OVERHEIDop.ParlID/DC.identifier">ah-tk-20112012-3425</meta:user-defined>
    <meta:user-defined meta:name="OVERHEIDop.vraagnummer">2012Z15317</meta:user-defined>
    <meta:user-defined meta:name="OVERHEIDop.aanhangselNummer">3425</meta:user-defined>
    <meta:user-defined meta:name="OVERHEIDop.AanhangselTypen/DC.type">Mededeling</meta:user-defined>
    <meta:user-defined meta:name="OVERHEIDop.Parlementair/DC.type">Aanhangsel van de Handelingen</meta:user-defined>
    <meta:user-defined meta:name="OVERHEIDop.indiener">S. de Rouwe</meta:user-defined>
    <meta:user-defined meta:name="OVERHEIDop.indiener">Y.J. van Hijum</meta:user-defined>
    <meta:user-defined meta:name="OVERHEIDop.ontvanger">M.H. Schultz van Haegen-Maas Geesteranus</meta:user-defined>
    <meta:user-defined meta:name="OVERHEIDop.vergaderjaar">2011-2012</meta:user-defined>
    <meta:user-defined meta:name="DCTERMS.W3CDTF/OVERHEIDop.datumOntvangst">2012-09-10</meta:user-defined>
    <meta:user-defined meta:name="OVERHEID.StatenGeneraal/DC.creator">Tweede Kamer der Staten-Generaal</meta:user-defined>
    <dc:language>nl</dc:language>
    <meta:user-defined meta:name="DCTERMS.alternative"/>
    <meta:user-defined meta:name="DC.title">Uitstel beantwoording vragen van het lid Van Hijum en De Rouwe over de vertraging bij de verbreding van de N35 tussen Zwolle en Wijthmen</meta:user-defined>
    <meta:user-defined meta:name="DCTERMS.W3CDTF/DCTERMS.available">2012-09-11</meta:user-defined>
    <meta:user-defined meta:name="OVERHEIDop.publicationName">Kamervragen (Aanhangsel)</meta:user-defined>
    <meta:user-defined meta:name="OVERHEID.Organisatietype/OVERHEID.organisationType">staten generaal</meta:user-defined>
    <meta:user-defined meta:name="DCTERMS.W3CDTF/DCTERMS.issued">2012-09-10</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