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1</text:p>
      <text:p text:style-name="ifm_p_font.roman_mt.3.76mm_ifm">Vragen van het lid <text:span text:style-name="ifm_span_font.bold_ifm">Gerbrands</text:span> (PVV) aan de staatssecretaris van Volksgezondheid, Welzijn en Sport over <text:span text:style-name="ifm_span_font.italic_ifm">het bericht «Promens Care en NOVO bereiden fusieaanvraag voor»</text:span> (ingezonden 15 augustus 2012).</text:p>
      <text:p text:style-name="ifm_p_font.roman_mt.3.76mm_ifm">Antwoord van staatssecretaris <text:span text:style-name="ifm_span_font.bold_ifm">Veldhuijzen van Zanten-Hyllner</text:span> (Volksgezondheid, Welzijn en Sport) (ontvangen 11 september 2012).</text:p>
      <text:p text:style-name="ifm_p_mt.3.76mm_ifm">Vraag 1</text:p>
      <text:p text:style-name="ifm_p_ifm">Bent u bekend met het bericht «Promens Care en NOVO bereiden fusieaanvraag voor»?<text:note text:id="ID-2012Z15097-d36e58" text:note-class="footnote"><text:note-citation text:label="1 ">1</text:note-citation><text:note-body><text:p text:style-name="ifm_p_font.normal_size.6.93pt_mt..5mm_indent.-0.1161in_mleft.0.1161in_ifm">Zorgvisie.nl, 14 augustus 2012.</text:p></text:note-body></text:note>
      </text:p>
      <text:p text:style-name="ifm_p_mt.3.76mm_ifm">Antwoord 1</text:p>
      <text:p text:style-name="ifm_p_ifm">Ja.</text:p>
      <text:p text:style-name="ifm_p_mt.3.76mm_ifm">Vraag 2</text:p>
      <text:p text:style-name="ifm_p_ifm">Wat vindt u van deze fusieplannen?</text:p>
      <text:p text:style-name="ifm_p_mt.3.76mm_ifm">Antwoord 2</text:p>
      <text:p text:style-name="ifm_p_ifm">Promens Care en NOVO geven in de media aan dat zij willen fuseren om in de toekomst kwalitatief hoogwaardige zorg te kunnen blijven aanbieden en garanderen. Zij geven aan dat de zorg kleinschalig en op menselijke maat georganiseerd blijft. Ik vind dat Promens Care en NOVO de fusieplannen zorgvuldig moeten doordenken en daarbij de juiste stakeholders, in ieder geval cliënten en personeel, moeten betrekken. Zoals ik ook eerder heb aangegeven is het op dit moment aan de NMa om zich uit te spreken over fusies.</text:p>
      <text:p text:style-name="ifm_p_mt.3.76mm_ifm">Vraag 3</text:p>
      <text:p text:style-name="ifm_p_ifm">Is er naar de mening van de ondernemingsraden en cliëntenraden gevraagd? Zo nee, bent u bereid beide instellingen uitdrukkelijk te verzoeken dit alsnog te doen, en dit mee te nemen in de fusieplannen?</text:p>
      <text:p text:style-name="ifm_p_mt.3.76mm_ifm">Antwoord 3</text:p>
      <text:p text:style-name="ifm_p_ifm">Wat betreft de fusieplannen geeft NOVO via haar website aan dat het voorgenomen besluit is voorgelegd aan de medezeggenschapsorganen van zowel NOVO als Promens Care.</text:p>
      <text:p text:style-name="ifm_p_ifm">Ik zal de besturen van Promens Care en NOVO per brief oproepen nu alvast te handelen in lijn met het wetsvoorstel waarmee de regels voor zorgspecifieke concentratietoetsing worden aangescherpt. Het horen van de medezeggenschapsorganen hoort daar bij.</text:p>
      <text:p text:style-name="ifm_p_mt.3.76mm_ifm">Vraag 4</text:p>
      <text:p text:style-name="ifm_p_ifm">Heeft u signalen ontvangen dat de continuïteit van de zorg in de genoemde regio in gevaar is? Zo ja, welke gevaren zijn er? Zo nee, is deze fusie dan wel noodzakelijk?</text:p>
      <text:p text:style-name="ifm_p_mt.3.76mm_ifm">Antwoord 4</text:p>
      <text:p text:style-name="ifm_p_ifm">Bij de Inspectie voor de Gezondheidszorg (IGZ) zijn geen signalen bekend  over gevaar voor de continuïteit van de zorg in die regio. Het is niet aan mij om te bepalen of deze voorgenomen fusie noodzakelijk is.</text:p>
      <text:p text:style-name="ifm_p_mt.3.76mm_ifm">Vraag 5 en 6</text:p>
      <text:p text:style-name="ifm_p_ifm">Bent u bereid, in de vorm van een pilot, de Nederlandse Zorgautoriteit en de Inspectie voor de Gezondheidszorg (IGZ) de fusieplannen te laten toetsen, en het resultaat hiervan aan de Kamer te zenden? Zo nee, waarom niet?</text:p>
      <text:p text:style-name="ifm_p_ifm">Bent u bereid, eveneens als pilot, de IGZ voor, tijdens en na de fusie extra toezicht te laten houden op beide instellingen? Zo nee, waarom niet?</text:p>
      <text:p text:style-name="ifm_p_mt.3.76mm_ifm">Antwoord 5 en 6</text:p>
      <text:p text:style-name="ifm_p_ifm">Op 9 mei 2012 heeft uw Kamer het wetsvoorstel waarmee de regels voor zorgspecifieke fusietoetsing worden aangescherpt ontvangen. Zolang dit wetsvoorstel nog niet van kracht is kunnen de NZa en de IGZ de fusieplannen nog niet toetsen. Een pilot vind ik niet opportuun. In het wetsvoorstel staat namelijk al het voornemen om de toets in te voeren. Een pilot dient ertoe om uit te  zoeken (te experimenteren) of een toets een goed instrument zou zijn.</text:p>
      <text:p text:style-name="ifm_p_ifm">Ongeacht de vraag of een zorgaanbieder fuseert of niet is en blijft de IGZ alert op signalen over ondermaatse kwaliteit en veiligheid van zorg.  De IGZ doet dit op basis van relevante signalen van onder andere burgers, zorgaanbieders of media.</text:p>
      <text:p text:style-name="ifm_p_ifm">Zoals ik ook heb geantwoord in mijn antwoord bij vraag 3 zal ik partijen oproepen nu alvast te handelen in lijn met de aanscherpingen van het wetsvoorstel en daarbij stakeholders, zoals cliënten en personeel, zorgvuldig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Gerbrands over het bericht ‘Promens Care en NOVO bereiden fusieaanvraag voor’</dc:title>
    <meta:user-defined meta:name="OVERHEIDop.ParlID/DC.identifier">ah-tk-20112012-3421</meta:user-defined>
    <meta:user-defined meta:name="OVERHEIDop.vraagnummer">2012Z15097</meta:user-defined>
    <meta:user-defined meta:name="OVERHEIDop.aanhangselNummer">3421</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Gerbrands over het bericht ‘Promens Care en NOVO bereiden fusieaanvraag voor’</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