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4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20</text:p>
      <text:p text:style-name="ifm_p_font.roman_mt.3.76mm_ifm">Vragen van het lid <text:span text:style-name="ifm_span_font.bold_ifm">Gerbrands</text:span> (PVV) aan de staatssecretaris van Volksgezondheid, Welzijn en Sport over <text:span text:style-name="ifm_span_font.italic_ifm">het bericht «Careyn wil HWW Zorg overnemen»</text:span> (ingezonden 21 augustus 2012).</text:p>
      <text:p text:style-name="ifm_p_font.roman_mt.3.76mm_ifm">Antwoord van staatssecretaris <text:span text:style-name="ifm_span_font.bold_ifm">Veldhuijzen van Zanten-Hyllner</text:span> (Volksgezondheid, Welzijn en Sport) (ontvangen 11 september 2012).</text:p>
      <text:p text:style-name="ifm_p_mt.3.76mm_ifm">Vraag 1</text:p>
      <text:p text:style-name="ifm_p_ifm">Bent u bekend met het bericht «Careyn wil HWW Zorg overnemen»?<text:note text:id="ID-2012Z15240-d36e57" text:note-class="footnote"><text:note-citation text:label="1 ">1</text:note-citation><text:note-body><text:p text:style-name="ifm_p_font.normal_size.6.93pt_mt..5mm_indent.-0.1161in_mleft.0.1161in_ifm">Zorgvisie.nl, 21 augustus 2012</text:p></text:note-body></text:note>
      </text:p>
      <text:p text:style-name="ifm_p_mt.3.76mm_ifm">Antwoord 1</text:p>
      <text:p text:style-name="ifm_p_ifm">Het betreffende bericht is mij bekend.</text:p>
      <text:p text:style-name="ifm_p_mt.3.76mm_ifm">Vraag 2</text:p>
      <text:p text:style-name="ifm_p_ifm">Wat vindt u ervan dat Careyn enerzijds bezuinigt op de huishoudelijke hulp, maar blijkbaar wel voldoende geld heeft om HWW Zorg over te nemen?</text:p>
      <text:p text:style-name="ifm_p_mt.3.76mm_ifm">Antwoord 2</text:p>
      <text:p text:style-name="ifm_p_ifm">HWW en Careyn voeren momenteel «serieuze gesprekken», zoals het aangehaalde bericht zegt. Gaandeweg zal duidelijk worden of er daadwerkelijk sprake zal zijn van samenwerking of van overname en of voor die overname betaald gaat worden. De gesprekken vloeien voort uit een van de voorwaarden die de NZa verbond aan de steunverlening aan HWW na het faillissement van Meavita.</text:p>
      <text:p text:style-name="ifm_p_mt.3.76mm_ifm">Vraag 3</text:p>
      <text:p text:style-name="ifm_p_ifm">Wat vindt u ervan dat eerst de raden van bestuur het eens moeten worden alvorens stakeholders om advies gevraagd wordt? Is dit niet de omgekeerde wereld? Hoort niet eerst een advies aan de stakeholders gevraagd te worden?</text:p>
      <text:p text:style-name="ifm_p_mt.3.76mm_ifm">Antwoord 3</text:p>
      <text:p text:style-name="ifm_p_ifm">Overeenstemming, op zijn minst op hoofdlijnen, tussen de raden van bestuur lijkt mij noodzakelijk om te bepalen wat er aan de stakeholders kan worden voorgelegd. Een andere volgorde is moeilijk denkbaar. Deze volgorde is juist noodzakelijk zodat stakeholders weten waarover ze inbreng kunnen leveren en ze zorgvuldig door de raden van bestuur kunnen worden betrokken.</text:p>
      <text:p text:style-name="ifm_p_mt.3.76mm_ifm">Vraag 4</text:p>
      <text:p text:style-name="ifm_p_ifm">Gaan er na de overname banen verdwijnen bij HWW Zorg? Gaat het personeel dat overgenomen wordt er in salaris op achteruit? Zo ja, wat vindt u hiervan?</text:p>
      <text:p text:style-name="ifm_p_mt.3.76mm_ifm">Antwoord 4</text:p>
      <text:p text:style-name="ifm_p_ifm">Gegeven de stand van de gesprekken is daarover op dit moment geen informatie beschikbaar.</text:p>
      <text:p text:style-name="ifm_p_mt.3.76mm_ifm">Vraag 5</text:p>
      <text:p text:style-name="ifm_p_ifm">Bent u bereid  zowel bij Careyn als bij HWW Zorg erop aan te dringen dat al het personeel overgenomen wordt met behoud van het huidige salaris? Zo nee, waarom niet?</text:p>
      <text:p text:style-name="ifm_p_mt.3.76mm_ifm">Antwoord 5</text:p>
      <text:p text:style-name="ifm_p_ifm">Een dergelijk verzoek zou vooruitlopen op de uitkomst van de lopende gesprekken. Bovendien is het personeelsbeleid een zaak van de instelling zelf.</text:p>
      <text:p text:style-name="ifm_p_mt.3.76mm_ifm">Vraag 6</text:p>
      <text:p text:style-name="ifm_p_ifm">Welke gevolgen heeft deze mogelijke overname voor de cliënten van HWW Zorg?</text:p>
      <text:p text:style-name="ifm_p_mt.3.76mm_ifm">Antwoord 6</text:p>
      <text:p text:style-name="ifm_p_ifm">Uitgangspunt is natuurlijk dat de cliënten van HWW-zorg of Careyn geen nadeel van een dergelijke overname of samenwerking zullen ondervinden en dat de continuïteit van zorg gewaarborgd blijft.</text:p>
      <text:p text:style-name="ifm_p_mt.3.76mm_ifm">Vraag 7</text:p>
      <text:p text:style-name="ifm_p_ifm">Bent u bereid de Inspectie extra te laten controleren bij HWW Zorg, voor, tijdens en na de overname door Careyn? Zo nee, waarom niet?</text:p>
      <text:p text:style-name="ifm_p_mt.3.76mm_ifm">Antwoord 7</text:p>
      <text:p text:style-name="ifm_p_ifm">Ongeacht of een zorgaanbieder overgenomen wordt of niet, de IGZ blijft alert op signalen die wijzen op het door zorgaanbieders leveren van ondermaatse kwaliteit en veiligheid van zorg. De IGZ doet dit op basis van relevante signalen van onder andere burgers, zorgaanbieders of media. Zo ook hi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 vragen Gerbrands over het bericht ‘Careyn wil HWW Zorg overnemen’</dc:title>
    <meta:user-defined meta:name="OVERHEIDop.ParlID/DC.identifier">ah-tk-20112012-3420</meta:user-defined>
    <meta:user-defined meta:name="OVERHEIDop.vraagnummer">2012Z15240</meta:user-defined>
    <meta:user-defined meta:name="OVERHEIDop.aanhangselNummer">3420</meta:user-defined>
    <meta:user-defined meta:name="OVERHEIDop.AanhangselTypen/DC.type">Antwoord</meta:user-defined>
    <meta:user-defined meta:name="OVERHEIDop.Parlementair/DC.type">Aanhangsel van de Handelingen</meta:user-defined>
    <meta:user-defined meta:name="OVERHEIDop.indiener">K. Gerbrands</meta:user-defined>
    <meta:user-defined meta:name="OVERHEIDop.ontvanger">M.L.L.E. Veldhuijzen van Zanten-Hyllner</meta:user-defined>
    <meta:user-defined meta:name="OVERHEIDop.vergaderjaar">2011-2012</meta:user-defined>
    <meta:user-defined meta:name="DCTERMS.W3CDTF/OVERHEIDop.datumOntvangst">2012-09-11</meta:user-defined>
    <meta:user-defined meta:name="OVERHEID.StatenGeneraal/DC.creator">Tweede Kamer der Staten-Generaal</meta:user-defined>
    <dc:language>nl</dc:language>
    <meta:user-defined meta:name="DCTERMS.alternative"/>
    <meta:user-defined meta:name="DC.title">Antwoord vragen Gerbrands over het bericht ‘Careyn wil HWW Zorg overnemen’</meta:user-defined>
    <meta:user-defined meta:name="DCTERMS.W3CDTF/DCTERMS.available">2012-09-11</meta:user-defined>
    <meta:user-defined meta:name="OVERHEIDop.publicationName">Kamervragen (Aanhangsel)</meta:user-defined>
    <meta:user-defined meta:name="OVERHEID.Organisatietype/OVERHEID.organisationType">staten generaal</meta:user-defined>
    <meta:user-defined meta:name="DCTERMS.W3CDTF/DCTERMS.issued">2012-09-1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