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34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9</text:p>
      <text:p text:style-name="ifm_p_font.roman_mt.3.76mm_ifm">Vragen van het lid <text:span text:style-name="ifm_span_font.bold_ifm">Leegte</text:span> (VVD) aan de staatssecretaris van Infrastructuur en Milieu over <text:span text:style-name="ifm_span_font.italic_ifm">het artikel «CO2-prijsverhoging ramp voor ons land»</text:span> (ingezonden 27 juli 2012).</text:p>
      <text:p text:style-name="ifm_p_font.roman_mt.3.76mm_ifm">Antwoord van staatssecretaris <text:span text:style-name="ifm_span_font.bold_ifm">Atsma</text:span> (Infrastructuur en Milieu) (ontvangen 7 september 2012). Zie ook Aanhangsel Handelingen, vergaderjaar 2011–2012, nr. 3129.</text:p>
      <text:p text:style-name="ifm_p_mt.3.76mm_ifm">Vraag 1</text:p>
      <text:p text:style-name="ifm_p_ifm">Kent u het artikel «CO<text:span text:style-name="ifm_span_font.subscript_ifm">2</text:span>-prijsverhoging ramp voor ons land; Staatssecretaris Atsma slaat alarm»?<text:note text:id="ID-2012Z14767-d36e58" text:note-class="footnote"><text:note-citation text:label="1 ">1</text:note-citation><text:note-body><text:p text:style-name="ifm_p_font.normal_size.6.93pt_mt..5mm_indent.-0.1161in_mleft.0.1161in_ifm">De Telegraaf, 27 juli 2012</text:p></text:note-body></text:note>
      </text:p>
      <text:p text:style-name="ifm_p_mt.3.76mm_ifm">Antwoord 1</text:p>
      <text:p text:style-name="ifm_p_ifm">Ja.</text:p>
      <text:p text:style-name="ifm_p_mt.3.76mm_ifm">Vraag 2</text:p>
      <text:p text:style-name="ifm_p_ifm">Is het waar dat u richting deze krant hebt beweerd dat al vaststaat dat Nederland in het jaar 2020 de CO<text:span text:style-name="ifm_span_font.subscript_ifm">2</text:span>-uitstoot vermindert met 20%, zoals in het artikel wordt gesteld? Zo ja, bedoelt u hiermee dat de doelstelling van 20% CO<text:span text:style-name="ifm_span_font.subscript_ifm">2</text:span>-reductie tot 2020 gehaald gaat worden? Kunt u dat uitleggen?</text:p>
      <text:p text:style-name="ifm_p_mt.3.76mm_ifm">Antwoord 2</text:p>
      <text:p text:style-name="ifm_p_ifm">Voor de CO2-uitstoot die valt onder het systeem van emissiehandel (ETS) staat de reductie inderdaad vast door het emissieplafond. Door dit plafond is de realisatie van de doelstelling voor deze emissies een gegeven. Voor de uitstoot die niet onder het ETS valt is het zeer waarschijnlijk dat Nederland met het huidige beleid in 2020 het doel zal halen. Dit is uiteengezet in de brief Kabinetsaanpak klimaatbeleid op weg naar 2020 (Kamerstukken II, 2011–2012, 32 813 nr. 1).</text:p>
      <text:p text:style-name="ifm_p_mt.3.76mm_ifm">Vraag 3</text:p>
      <text:p text:style-name="ifm_p_ifm">Kunt u uitleggen wat u bedoelt met «De verhoging is rampzalig voor Nederland»?  Betekent dit dat, gegeven het halen van de reductie doelstelling, het enkel gaat om een lastenverzwaring?</text:p>
      <text:p text:style-name="ifm_p_mt.3.76mm_ifm">Antwoord 3</text:p>
      <text:p text:style-name="ifm_p_ifm">Eind juli heeft de Commissie een voorstel  bekend gemaakt en voor consultatie opengesteld. Hierin wordt een aantal te veilen emissierechten doorgeschoven naar het einde van de periode tot en met 2020. Wat ik heb gezegd is dat ik geen voorstander ben van dit voorstel dat in de huidige situatie kan leiden tot tijdelijk hogere kosten voor Nederlandse bedrijven die mondiaal concurreren, hetgeen indirect nadelig kan zijn voor de Nederlandse economie. Het voorstel leidt op zich niet tot verdere (kosteneffectieve) CO<text:span text:style-name="ifm_span_font.subscript_ifm">2</text:span>-reductie, hetgeen het primaire oogmerk is van het systeem van emissiehandel. Bovendien geeft dit Commissievoorstel mogelijk extra onzekerheid op de CO<text:span text:style-name="ifm_span_font.subscript_ifm">2</text:span>-markt.</text:p>
      <text:p text:style-name="ifm_p_ifm">De Nederlandse positie zal nader ingevuld worden op basis van nadere analyse van de effecten van het Commissievoorstel en van posities van andere Lidstaten.</text:p>
      <text:p text:style-name="ifm_p_mt.3.76mm_ifm">Vraag 4</text:p>
      <text:p text:style-name="ifm_p_ifm">Wat bedoelt u wanneer u zegt: «Nederland moet zich hier tegen verzetten»? Wat gaat u doen om de verhoging van de CO<text:span text:style-name="ifm_span_font.subscript_ifm">2</text:span>-prijs tegen te houden?</text:p>
      <text:p text:style-name="ifm_p_mt.3.76mm_ifm">Antwoord 4</text:p>
      <text:p text:style-name="ifm_p_ifm">Ik zal bij de Europese Commissie aangeven dat Nederland het voorstel op dit moment om bovengenoemde redenen niet steunt. Ik zal bij de Commissie aandringen om snel te komen met de beloofde structurele voorstellen ter verbetering van het ETS voor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en op vragen van het lid Leegte over het artikel ‘CO2-prijsverhoging ramp voor ons land’</dc:title>
    <meta:user-defined meta:name="OVERHEIDop.ParlID/DC.identifier">ah-tk-20112012-3419</meta:user-defined>
    <meta:user-defined meta:name="OVERHEIDop.vraagnummer">2012Z14767</meta:user-defined>
    <meta:user-defined meta:name="OVERHEIDop.aanhangselNummer">3419</meta:user-defined>
    <meta:user-defined meta:name="OVERHEIDop.AanhangselTypen/DC.type">Antwoord</meta:user-defined>
    <meta:user-defined meta:name="OVERHEIDop.Parlementair/DC.type">Aanhangsel van de Handelingen</meta:user-defined>
    <meta:user-defined meta:name="OVERHEIDop.indiener">R.W. Leegte</meta:user-defined>
    <meta:user-defined meta:name="OVERHEIDop.ontvanger">J.J. Atsma</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en op vragen van het lid Leegte over het artikel ‘CO2-prijsverhoging ramp voor ons land’</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