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Van Gent</text:span> (GroenLinks) aan de minister van Infrastructuur en Milieu over <text:span text:style-name="ifm_span_font.italic_ifm">het bericht dat er geen controles zullen zijn door het ontbreken van verkeersborden</text:span> (ingezonden 3 september 2012).</text:p>
      <text:p text:style-name="ifm_p_font.roman_mt.3.76mm_ifm">Antwoord van minister <text:span text:style-name="ifm_span_font.bold_ifm">Schultz van Haegen-Maas Geesteranus</text:span> (Infrastructuur en Milieu) (ontvangen 10 september 2012).</text:p>
      <text:p text:style-name="ifm_p_mt.3.76mm_ifm">Vraag 1</text:p>
      <text:p text:style-name="ifm_p_ifm">Kent u het bericht dat er vanaf zaterdag 1 september 2012 op een deel van de snelwegen geen verkeerscontroles zullen zijn door het ontbreken van de juiste verkeersborden?<text:note text:id="ID-2012Z15539-d36e58" text:note-class="footnote"><text:note-citation text:label="1 ">1</text:note-citation><text:note-body><text:p text:style-name="ifm_p_font.normal_size.6.93pt_mt..5mm_indent.-0.1161in_mleft.0.1161in_ifm"> http://www.nu.nl/binnenland/2897467/geen-controles-ontbreken-130-borden.html
            </text:p></text:note-body></text:note>
      </text:p>
      <text:p text:style-name="ifm_p_mt.3.76mm_ifm">Antwoord 1</text:p>
      <text:p text:style-name="ifm_p_ifm">Ja.</text:p>
      <text:p text:style-name="ifm_p_mt.3.76mm_ifm">Vraag 2, 3</text:p>
      <text:p text:style-name="ifm_p_ifm">Kunt u aangeven op welke snelwegen de correcte verkeersborden met maximum snelheidsverhogingen ontbreken?</text:p>
      <text:p text:style-name="ifm_p_ifm">Welke verklaring heeft u voor het feit dat de juiste verkeersborden op deze wegdelen ontbreken, gezien het feit dat uw voornemen om de snelheden te verhogen allang bekend was?</text:p>
      <text:p text:style-name="ifm_p_mt.3.76mm_ifm">Antwoord 2, 3</text:p>
      <text:p text:style-name="ifm_p_ifm">De borden zijn conform de richtlijnen en op tijd geplaatst. De aanbesteding hiervan heeft reeds maanden geleden plaatsgevonden.  Ik betreur de berichtgeving in de Telegraaf waarin is ten onrechte de suggestie is gewekt dat de borden niet conform de richtlijnen zouden zijn geplaatst.</text:p>
      <text:p text:style-name="ifm_p_ifm">Het spreekt voor zich dat we de situatie op de wegen nauwlettend in de gaten houden. Weggebruikers met vragen en opmerkingen kunnen op het gratis nummer van Rijkswaterstaat (08008002) terecht. Daarnaast is er ook een meldpunt bij de ANWB.  Als uit deze vragen en opmerkingen blijkt dat er op sommige locaties toch sprake is van een onduidelijke bebording of verkeerssituatie wordt deze aangepast.</text:p>
      <text:p text:style-name="ifm_p_mt.3.76mm_ifm">Vraag 4</text:p>
      <text:p text:style-name="ifm_p_ifm">Deelt u de inschatting dat er automobilisten zijn die in de wetenschap verkeren dat zij geen kans op een bekeuring lopen bij een snelheidsovertreding en dus eerder geneigd zullen zijn snelheidsovertredingen te begaan?</text:p>
      <text:p text:style-name="ifm_p_mt.3.76mm_ifm">Antwoord 4</text:p>
      <text:p text:style-name="ifm_p_ifm">Naar aanleiding van de berichtgeving hebben zowel ik als de Minister van Veiligheid en Justitie aangegeven dat er op de snelwegen gewoon gehandhaafd wordt.</text:p>
      <text:p text:style-name="ifm_p_mt.3.76mm_ifm">Vraag 5</text:p>
      <text:p text:style-name="ifm_p_ifm">Bent u bekend met de stelling van de Stichting Wetenschappelijk Onderzoek Verkeersveiligheid dat de kans op (ernstige) ongelukken toeneemt bij hogere snelheden?</text:p>
      <text:p text:style-name="ifm_p_mt.3.76mm_ifm">Antwoord 5</text:p>
      <text:p text:style-name="ifm_p_ifm">Ja, daarmee ben ik bekend. In mijn brief aan de Tweede Kamer van 28 november 2011 <text:note text:id="ID-3416-d36e122" text:note-class="footnote"><text:note-citation text:label="2 ">2</text:note-citation><text:note-body><text:p text:style-name="ifm_p_font.normal_size.6.93pt_mt..5mm_indent.-0.1161in_mleft.0.1161in_ifm"> Kamerstukken 2011–2012, 32 646, nr. 13
            </text:p></text:note-body></text:note>over de landelijke uitrol van de snelheidsverhoging heb ik aangegeven wat het effect van de snelheidsverhoging op de verkeersveiligheid is. In mijn brief heb ik eveneens aangegeven dat ik de komende jaren extra verkeersveiligheids-maatregelen neem, zodat onverkort vastgehouden kan worden aan de nationale doelstellingen om het aantal verkeersslachtoffers nog verder terug te dringen.</text:p>
      <text:p text:style-name="ifm_p_mt.3.76mm_ifm">Vraag 6</text:p>
      <text:p text:style-name="ifm_p_ifm">Bent u bereid een hogere kans op verkeersongevallen voor lief te nemen, nu sommige automobilisten zich op een aantal wegdelen wellicht niet aan de snelheidslimieten zullen houden?</text:p>
      <text:p text:style-name="ifm_p_mt.3.76mm_ifm">Antwoord 6</text:p>
      <text:p text:style-name="ifm_p_ifm">Zie mijn antwoord op vraag 4 en 5.</text:p>
      <text:p text:style-name="ifm_p_mt.3.76mm_ifm">Vraag 7</text:p>
      <text:p text:style-name="ifm_p_ifm">Bent u bereid de snelheidsverhogingen voor aanstaande zaterdag voorlopig op te schorten, totdat de juiste borden op alle plekken geplaatst zijn? Zo nee, waarom niet?</text:p>
      <text:p text:style-name="ifm_p_mt.3.76mm_ifm">Antwoord 7</text:p>
      <text:p text:style-name="ifm_p_ifm">Zie mijn antwoord op vraag 1 en 2.</text:p>
      <text:p text:style-name="ifm_p_mt.3.76mm_ifm">Vraag 8</text:p>
      <text:p text:style-name="ifm_p_ifm">Bent u, vanwege het spoedeisende karakter van deze situatie, bereid deze vragen per ommegaande te beantwoorden?</text:p>
      <text:p text:style-name="ifm_p_mt.3.76mm_ifm">Antwoord 8</text:p>
      <text:p text:style-name="ifm_p_ifm">Ik streef er altijd naar vragen van de Kamer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Gent inzake het bericht dat er geen controles zullen zijn door het ontbreken van verkeersborden</dc:title>
    <meta:user-defined meta:name="OVERHEIDop.ParlID/DC.identifier">ah-tk-20112012-3416</meta:user-defined>
    <meta:user-defined meta:name="OVERHEIDop.vraagnummer">2012Z15539</meta:user-defined>
    <meta:user-defined meta:name="OVERHEIDop.aanhangselNummer">3416</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Van Gent inzake het bericht dat er geen controles zullen zijn door het ontbreken van verkeersbord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