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0</text:p>
      <text:p text:style-name="ifm_p_font.roman_mt.3.76mm_ifm">Vragen van het lid <text:span text:style-name="ifm_span_font.bold_ifm">Hennis-Plasschaert</text:span> (VVD) aan de minister van Veiligheid en Justitie over <text:span text:style-name="ifm_span_font.italic_ifm">een zwarte lijst van helers</text:span> (ingezonden 23 juli 2012).</text:p>
      <text:p text:style-name="ifm_p_font.roman_mt.3.76mm_ifm">Antwoord van minister <text:span text:style-name="ifm_span_font.bold_ifm">Opstelten</text:span> (Veiligheid en Justitie) (ontvangen 7 september 2012). Zie ook Aanhangsel Handelingen, vergaderjaar 2011–2012, nr. 3200.</text:p>
      <text:p text:style-name="ifm_p_mt.3.76mm_ifm">Vraag 1</text:p>
      <text:p text:style-name="ifm_p_ifm">Kent u het bericht «Winkeliers eisen een zwarte lijst van helers»?<text:note text:id="ID-2012Z14691-d36e58" text:note-class="footnote"><text:note-citation text:label="1 ">1</text:note-citation><text:note-body><text:p text:style-name="ifm_p_font.normal_size.6.93pt_mt..5mm_indent.-0.1161in_mleft.0.1161in_ifm">AD, 20 juli 2012, Winkeliers eisen een zwarte lijst van helers.</text:p></text:note-body></text:note>
      </text:p>
      <text:p text:style-name="ifm_p_mt.3.76mm_ifm">Antwoord 1</text:p>
      <text:p text:style-name="ifm_p_ifm">Ja.</text:p>
      <text:p text:style-name="ifm_p_mt.3.76mm_ifm">Vraag 2</text:p>
      <text:p text:style-name="ifm_p_ifm">Deelt u de mening dat om winkelcriminaliteit te kunnen stoppen ook heling (beter) moet worden aangepakt? Zo nee, waarom niet? Zo ja, welke maatregelen bent u voornemens te nemen, inclusief tijdpad?</text:p>
      <text:p text:style-name="ifm_p_mt.3.76mm_ifm">Antwoord 2</text:p>
      <text:p text:style-name="ifm_p_ifm">Ja, om winkelcriminaliteit aan te pakken vind ik het ook belangrijk maatregelen te treffen tegen heling. Politie en justitie treden daarom op bij een vermoeden van heling. Daarnaast vindt samenwerking plaats tussen politie, het Openbaar Ministerie en verschillende advertentiesites om consumenten bewust te maken van hun eigen rol in het voorkomen en tegengaan van heling. Via de website stopheling.nl kunnen kopers nu al op een eenvoudige wijze met het serienummer controleren of een product als gestolen staat geregistreerd. Daarnaast is een app ontwikkeld waarmee kopers eenvoudig kunnen controleren of het product staat geregistreerd. De komst van Nationale Politie doet niets af aan deze lopende initiatieven.</text:p>
      <text:p text:style-name="ifm_p_mt.3.76mm_ifm">Vraag 3</text:p>
      <text:p text:style-name="ifm_p_ifm">Deelt u de mening dat bijvoorbeeld zwarte markten, opkopers van goud en veilingsites verplicht moeten worden om zelf extra toezicht te houden,  inclusief het invoeren en naleven van een legitimatieplicht voor alle professionele handelaren op dit type markten? Zo nee, waarom niet? Zo ja, welke maatregelen bent u voornemens te nemen, inclusief tijdpad?</text:p>
      <text:p text:style-name="ifm_p_mt.3.76mm_ifm">Antwoord 3</text:p>
      <text:p text:style-name="ifm_p_ifm">Opkopers die zich toeleggen op de handel in ongeregelde en gebruikte goederen, zijn momenteel al – ingevolge het gestelde in artikel 437, eerste lid, sub b, van het Wetboek van Strafrecht – verplicht om een opkoperregister bij te houden en daarin de identiteitsgegevens van de aanbieder te registreren. In het Uitvoeringsbesluit bij dit wetsartikel is in artikel 2 bepaald, dat onder meer een omschrijving van de opgekochte goederen en de naam en het adres van degene van wie het goed verkregen is, in het register opgenomen dient te worden. Om dit proces te vergemakkelijken is in het korps Noord-Oost Gelderland, in combinatie met het project stopheling.nl van het Programma Aanpak Cybercrime (PAC), een proef gestart met een digitaal raadpleegbaar opkoopregister. De komst van de Nationale Politie doet niets af aan deze lopende initi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Hennis-Plasschaert over een zwarte lijst van helers</dc:title>
    <meta:user-defined meta:name="OVERHEIDop.ParlID/DC.identifier">ah-tk-20112012-3410</meta:user-defined>
    <meta:user-defined meta:name="OVERHEIDop.vraagnummer">2012Z14691</meta:user-defined>
    <meta:user-defined meta:name="OVERHEIDop.aanhangselNummer">3410</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Antwoord vragen van het lid Hennis-Plasschaert over een zwarte lijst van helers</meta:user-defined>
    <meta:user-defined meta:name="DCTERMS.W3CDTF/DCTERMS.available">2012-09-10</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