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text:p>
      <text:p text:style-name="kamervragen">Vragen van het lid 
            Kooiman
            (SP) aan de staatssecretaris van Veiligheid en Justitie over het bericht dat kinderen die ernstig worden bedreigd in hun ontwikkeling
            te weinig hulp krijgen (ingezonden 12 augustus 2011).
         </text:p>
      <text:p text:style-name="kamervragen">Antwoord van staatssecretaris 
            Teeven
            (Veiligheid en Justitie) (ontvangen 19 oktober 2011) Zie ook Aanhangsel Handelingen, vergaderjaar 2010–2011, nr. 3502.
         </text:p>
      <text:h text:outline-level="2" text:style-name="stuktitel">Vraag 1 en 2
            </text:h>
      <text:p text:style-name="vraag">Wat is uw reactie op het bericht dat bij Bureau Jeugdzorg Rotterdam tientallen kinderen die ernstig in hun ontwikkeling worden
               bedreigd te weinig hulp krijgen? (zie bijlage 1)
            </text:p>
      <text:p text:style-name="vraag">Deelt u de mening dat een kind waarvan is aangetoond dat hij of zij zeer ernstig in zijn of haar ontwikkeling wordt bedreigd
               niet in een beheerteam horen? Zo nee, waarom niet? Kunt u uw antwoord toelichten? Zo ja, wat gaat u doen om dit op te lossen
               en voor de toekomst te voorkomen?
            </text:p>
      <text:h text:outline-level="2" text:style-name="stuktitel">Antwoord 1 en 2
            </text:h>
      <text:p text:style-name="antwoord">In het artikel in het AD van 11 augustus jl. wordt gerefereerd aan het feit dat kinderen die in Rotterdam onder toezicht zijn
               gesteld niet in een team voor jeugdbescherming komen maar in het beheerteam waar de caseload aanzienlijk hoger is.
            </text:p>
      <text:p text:style-name="antwoord">Zoals ik in juni jl., in antwoord op de Kamervragen van lid Kooiman (Kamerstukken II, 2010/11, nr. 2996) aangaf, vind ik het instellen van een beheerteam onwenselijk. Kinderen waarover een kinderbeschermingsmaatregel is uitgesproken
               moeten direct de noodzakelijke zorg en toezicht krijgen.
            </text:p>
      <text:p text:style-name="antwoord">Er kunnen zich situaties voordoen waardoor de verantwoordelijke partijen tijdelijk een wachtlijst of beheerteam instellen.
               Het gaat hierbij om zaken waarbij sprake is van een onder toezichtstelling en dus een noodzaak tot toezicht en zorg, maar
               waarbij het veiligheidsrisico minder acuut is. De veiligheid van de kinderen mag niet in gevaar komen. BJZ moet de veiligheid
               blijven monitoren en indien nodig direct ingrijpen.
            </text:p>
      <text:h text:outline-level="2" text:style-name="stuktitel">Vraag 3 en 5
            </text:h>
      <text:p text:style-name="vraag">Wat zijn de gevolgen voor kinderen en hun ouders als gezinsvoogdijwerkers niet meer met de Deltamethode voor de gezinsvoogdij
               kunnen werken, omdat deze is ontwikkeld voor een gemiddelde caseload van 15 kinderen? Als dit niet bekend is, bent u bereid
               dit te onderzoeken? Zo nee, waarom niet?
            </text:p>
      <text:p text:style-name="vraag">Bent u bereid aan de ontwikkelaars van de Deltamethode voor te leggen wat het effect is op de Deltamethode bij het instellen
               van het beheerteam zoals bij Bureau Jeugdzorg Rotterdam? Zo ja, wilt u de uitkomsten hiervan dan naar de Kamer sturen? Zo
               nee, waarom niet?
            </text:p>
      <text:h text:outline-level="2" text:style-name="stuktitel">Antwoord 3 en 5
            </text:h>
      <text:p text:style-name="antwoord">Uit de evaluatie van de Deltamethode in 2010 komt naar voren dat de toepassing van de Deltamethode positieve effecten met
               zich meebrengt voor het onder toezicht gestelde kind. Uw kamer is hierover bij brief d.d. 6 oktober 2010 (Kamerstukken II,
               2010/11, 32 202, nr. 6) geïnformeerd. Daarom heb ik op verschillende momenten uitgesproken dat ik belang hecht aan het kwalitatief goed uitvoeren
               van de Deltamethode, en dus het handhaven van de daarbij behorende caseload. Het instellen van beheerteams is per definitie
               een tijdelijke situatie.
            </text:p>
      <text:p text:style-name="antwoord">Ik zal geen tijd en geld beschikbaar stellen teneinde de gevolgen van het tijdelijk instellen van beheerteams in kaart brengen.</text:p>
      <text:h text:outline-level="2" text:style-name="stuktitel">Vraag 4
            </text:h>
      <text:p text:style-name="vraag">Bent u van mening dat het instellen van een beheerteam ook consequenties heeft voor andere kinderen omdat de overige gezinsvoogdijwerkers
               enkel zware zaken mogen begeleiden die veel tijd en aandacht nodig hebben? Zo ja, wat gaat u doen om deze situatie te verbeteren?
               Zo nee, kunt u uw antwoord toelichten?
            </text:p>
      <text:h text:outline-level="2" text:style-name="stuktitel">Antwoord 4
            </text:h>
      <text:p text:style-name="antwoord">Met de Bureau’s Jeugdzorg is de afspraak dat de gemiddelde caseload van de gezinsvoogdijwerkers 1:15 is. Dit betreft een gemiddelde,
               waarbij soms meer en soms minder zaken worden behandeld. Op deze wijze kan afhankelijk van de zwaarte van de zaak worden gedifferentieerd
               in aanpak.
            </text:p>
      <text:h text:outline-level="2" text:style-name="stuktitel">Vraag 6
            </text:h>
      <text:p text:style-name="vraag">Bent u bereid ervoor te zorgen dat kinderen, waarbij de kinderrechter heeft beoordeeld dat een kind zeer ernstig in zijn of
               haar ontwikkeling wordt bedreigd, niet begeleid moeten worden door een medewerker van het beheerteam die nog 39 andere kinderen
               moet begeleiden? Zo nee, waarom niet en kunt u uw antwoord toelichten?
            </text:p>
      <text:h text:outline-level="2" text:style-name="stuktitel">Antwoord 6
            </text:h>
      <text:p text:style-name="antwoord">Ik ben van mening dat een kind waarbij een rechter heeft geoordeeld dat het in zijn of haar ontwikkeling wordt bedreigd door
               een gezinsvoogd met een gemiddelde caseload van 1:15 moet worden begeleid.
            </text:p>
      <text:p text:style-name="antwoord">Het is aan de gemeente en het Bureau Jeugdzorg om structurele maatregelen te nemen waardoor een beheerteam niet nodig is.</text:p>
      <text:p text:style-name="antwoord">Overigens zal de Algemene Rekenkamer in november resultaten van haar onderzoek naar de tekorten in de jeugdbescherming presenteren.
               Ik heb aangeboden om bureaus die dit jaar in acute financiële nood komen, te ondersteunen. Bureau Jeugdzorg Rotterdam heeft
               een aanvraag gedaan voor steun in het kader van acute financiële problematiek. Op korte termijn zal daartoe een financiële
               doorlichting plaatsvinden van Bureau Jeugdzorg Rotterdam. Ik wil mij er namelijk van vergewissen dat de middelen die de Bureaus
               Jeugdzorg beschikbaar hebben doelmatig worden besteed en dat sprake is van een goede bedrijfsvoering.
            </text:p>
      <text:h text:outline-level="2" text:style-name="stuktitel">Vraag 7
            </text:h>
      <text:p text:style-name="vraag">In hoeverre heeft u ervoor kunnen zorgen dat Bureau Jeugdzorg Amsterdam niet meer hoeft te werken met wachtlijsten bij de
               gezinsvoogdij? Als er nog wachtlijsten zijn, wanneer heeft u deze dan weggewerkt?
            </text:p>
      <text:h text:outline-level="2" text:style-name="stuktitel">Antwoord 7
            </text:h>
      <text:p text:style-name="antwoord">In het kader van de acute financiële problematiek hebben zowel de stadsregio Amsterdam als mijn Ministerie middelen beschikbaar
               gesteld om acute problemen op te lossen.  Het is aan de provincie, stadsregio en Bureau Jeugdzorg om wachtlijsten weg te 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