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9</text:p>
      <text:p text:style-name="ifm_p_font.roman_mt.3.76mm_ifm">Vragen van de leden <text:span text:style-name="ifm_span_font.bold_ifm">Wilders</text:span> en <text:span text:style-name="ifm_span_font.bold_ifm">Van Klaveren</text:span> (beiden PVV) aan de minister van Veiligheid en Justitie over <text:span text:style-name="ifm_span_font.italic_ifm">het bericht dat twee meisjes in Hilversum zwaar zijn mishandeld door Marokkaans tuig </text:span>(ingezonden 7 augustus 2012).</text:p>
      <text:p text:style-name="ifm_p_font.roman_mt.3.76mm_ifm">Antwoord van minister <text:span text:style-name="ifm_span_font.bold_ifm">Opstelten</text:span> (Veiligheid en Justitie) (ontvangen 7 september 2012) Zie ook Aanhangsel Handelingen, vergaderjaar 2011–2012, nr. 3331.</text:p>
      <text:p text:style-name="ifm_p_mt.3.76mm_ifm">Vraag 1</text:p>
      <text:p text:style-name="ifm_p_ifm">Bent u op de hoogte van het bericht «Tuig ranselt meisjes af?»<text:note text:id="ID-2012Z14919-d36e61" text:note-class="footnote"><text:note-citation text:label="1 ">1</text:note-citation><text:note-body><text:p text:style-name="ifm_p_font.normal_size.6.93pt_mt..5mm_indent.-0.1161in_mleft.0.1161in_ifm">De Telegraaf, 7 augustus 2012</text:p></text:note-body></text:note>
      </text:p>
      <text:p text:style-name="ifm_p_mt.3.76mm_ifm">Antwoord 1</text:p>
      <text:p text:style-name="ifm_p_ifm">Ja.</text:p>
      <text:p text:style-name="ifm_p_mt.3.76mm_ifm">Vraag 2 en 4</text:p>
      <text:p text:style-name="ifm_p_ifm">Hoe beoordeelt u de zoveelste zware mishandeling door Marokkaanse criminelen in de Hilversumse «no-go-area» aan de Groest, dit keer nadat twee meiden hadden geweigerd een sigaret aan hen af te staan?</text:p>
      <text:p text:style-name="ifm_p_ifm">Wat heeft de Hilversumse politie tot nu toe gedaan om deze laffe daders te vinden?</text:p>
      <text:p text:style-name="ifm_p_mt.3.76mm_ifm">Antwoord 2 en 4</text:p>
      <text:p text:style-name="ifm_p_ifm">Deze zware mishandeling aan de Groest is de tweede in 2012. Een derde zware mishandeling vond niet aan de Groest plaats, maar op een Hilversumse woonerf. In beide eerdere zaken zijn de daders aangehouden. Deze zware mishandelingen zijn afzonderlijke incidenten waarbij geen gemeenschappelijke daders of dadergroepen betrokken zijn. Een oordeel over de meest recente zware mishandeling kan ik niet eerder vellen dan nadat het politieonderzoek is afgerond. Wel is na uitgebreid (technisch) opsporingsonderzoek een verdachte aangehouden. Een tweede verdachte wordt actief gezocht voor zijn mogelijke aandeel in deze zaak. Politie en gemeente hebben met de overige veiligheidspartners extra maatregelen getroffen. Zo is het toezicht op de Groest verscherpt en wordt de naleving van het plaatselijke horecaconvenant uitgebreid onderzocht door een criminoloog.</text:p>
      <text:p text:style-name="ifm_p_mt.3.76mm_ifm">Vraag 3</text:p>
      <text:p text:style-name="ifm_p_ifm">Op welke wijze gaat u de vorming van «no-go-area's» door allochtone jongeren in Hilversum en elders in ons land bestrijden?</text:p>
      <text:p text:style-name="ifm_p_mt.3.76mm_ifm">Antwoord 3</text:p>
      <text:p text:style-name="ifm_p_ifm">De problematiek en kwetsbaarheid van sommige wijken in de grote steden en de noodzaak hierin te investeren, wordt onderkend. De inspanningen van lokale partijen en het kabinet zijn er nadrukkelijk op gericht het leefklimaat in deze wijken te verbeteren en te voorkomen dat zij verder afglijden. Voor de inzet van het kabinet verwijs ik u naar de antwoorden<text:note text:id="ID-3409-d36e73" text:note-class="footnote"><text:note-citation text:label="2 ">2</text:note-citation><text:note-body><text:p text:style-name="ifm_p_font.normal_size.6.93pt_mt..5mm_indent.-0.1161in_mleft.0.1161in_ifm"> Aanhangsel Handelingen, vergaderjaar 2011–2012, nr. 2391</text:p></text:note-body></text:note> die gegeven zijn op de vragen van het lid Karabulut en de antwoorden<text:note text:id="ID-3409-d36e81" text:note-class="footnote"><text:note-citation text:label="3 ">3</text:note-citation><text:note-body><text:p text:style-name="ifm_p_font.normal_size.6.93pt_mt..5mm_indent.-0.1161in_mleft.0.1161in_ifm"> Aanhangsel Handelingen, vergaderjaar 2011–2012, nr. 2390</text:p></text:note-body></text:note> op de vragen van de leden Marcouch en Monasch.</text:p>
      <text:p text:style-name="ifm_p_mt.3.76mm_ifm">Vraag 5</text:p>
      <text:p text:style-name="ifm_p_ifm">Hoe duidt u het gegeven dat 65% van de Marokkaanse jongens tot 23 jaar in aanraking komt met politie en dat met name geweldsdelicten hun voornaamste bezigheid lijkt te zijn?</text:p>
      <text:p text:style-name="ifm_p_mt.3.76mm_ifm">Antwoord 5</text:p>
      <text:p text:style-name="ifm_p_ifm">Het aandeel verdachten onder Marokkaans-Nederlandse jongens tot 23 jaar is met 65% veel hoger dan het aandeel verdachten onder autochtone jongeren (25%). Om overlast en criminaliteit op straat aan te pakken, zet het kabinet stevig in op het terugdringen van grensoverschrijdend gedrag van risicojongeren, zowel individueel als in groepsverband. In deze aanpak wordt geen onderscheid naar etniciteit gemaakt. Marokkaans-Nederlandse jongeren en andere groepen niet-westerse allochtonen veroorzaken vaker problemen en zullen daarom navenant meer met deze aanpak in aanraking komen. Zie mijn antwoord op eerdere Kamervragen van de leden Van Klaveren en Helder.<text:note text:id="ID-3409-d36e96" text:note-class="footnote"><text:note-citation text:label="4 ">4</text:note-citation><text:note-body><text:p text:style-name="ifm_p_font.normal_size.6.93pt_mt..5mm_indent.-0.1161in_mleft.0.1161in_ifm"> Aanhangsel Handelingen, vergaderjaar 2011–2012, nr. 1942
            </text:p></text:note-body></text:note>
      </text:p>
      <text:p text:style-name="ifm_p_mt.3.76mm_ifm">Vraag 6</text:p>
      <text:p text:style-name="ifm_p_ifm">Deelt u de mening dat deze Marokkaanse daders, als zij in het bezit zijn van een dubbele nationaliteit, zo snel mogelijk moeten worden gedenaturaliseerd en ons land uitgeknikkerd moeten worden? Zo nee, waarom niet?</text:p>
      <text:p text:style-name="ifm_p_mt.3.76mm_ifm">Antwoord 6</text:p>
      <text:p text:style-name="ifm_p_ifm">Jongeren die overlast veroorzaken, moeten worden aangepakt. Als daarbij bovendien sprake is van strafbare feiten dan is het aan het OM om te beoordelen welke straf passend is, gelet op het delict, de persoon van de dader(s) en het aangedane leed. 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Wilders en Van Klaveren over het bericht dat twee meisjes in Hilversum zwaar zijn mishandeld door Marokkaans tuig</dc:title>
    <meta:user-defined meta:name="OVERHEIDop.ParlID/DC.identifier">ah-tk-20112012-3409</meta:user-defined>
    <meta:user-defined meta:name="OVERHEIDop.vraagnummer">2012Z14919</meta:user-defined>
    <meta:user-defined meta:name="OVERHEIDop.aanhangselNummer">340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ontvanger">I.W. Opstelten</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 vragen van de leden Wilders en Van Klaveren over het bericht dat twee meisjes in Hilversum zwaar zijn mishandeld door Marokkaans tuig</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