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340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08</text:p>
      <text:p text:style-name="ifm_p_font.roman_mt.3.76mm_ifm">Vragen van het lid <text:span text:style-name="ifm_span_font.bold_ifm">Hamer</text:span> (PvdA) aan de minister van Sociale Zaken en Werkgelegenheid over <text:span text:style-name="ifm_span_font.italic_ifm">ruim half miljoen werklozen in Nederland</text:span> (ingezonden 17 augustus 2012).</text:p>
      <text:p text:style-name="ifm_p_font.roman_mt.3.76mm_ifm">Antwoord van minister <text:span text:style-name="ifm_span_font.bold_ifm">Kamp</text:span> (Sociale Zaken en Werkgelegenheid) (ontvangen 7 september 2012).</text:p>
      <text:p text:style-name="ifm_p_mt.3.76mm_ifm">Vraag 1</text:p>
      <text:p text:style-name="ifm_p_ifm">Kent u het bericht dat in Nederland voor het eerst sinds 1996 meer dan een half miljoen mensen werkloos zijn?<text:note text:id="ID-2012Z15161-d36e57" text:note-class="footnote"><text:note-citation text:label="1 ">1</text:note-citation><text:note-body><text:p text:style-name="ifm_p_font.normal_size.6.93pt_mt..5mm_indent.-0.1161in_mleft.0.1161in_ifm">
               http://www.nu.nl/economie/2885645/meer-dan-half-miljoen-mensen-werkloos.html, 16 augustus 2012</text:p></text:note-body></text:note>
      </text:p>
      <text:p text:style-name="ifm_p_mt.3.76mm_ifm">Antwoord 1</text:p>
      <text:p text:style-name="ifm_p_ifm">Ja.</text:p>
      <text:p text:style-name="ifm_p_mt.3.76mm_ifm">Vraag 2</text:p>
      <text:p text:style-name="ifm_p_ifm">Deelt u de mening dat het beleid van de regering Rutte om de werkloosheid te bestrijden door het begrotingstekort terug te brengen en zo het vertrouwen in de economie te herstellen faalt? Zo nee, waarom niet, aangezien de werkloosheid al een jaar lang onafgebroken stijgt?</text:p>
      <text:p text:style-name="ifm_p_mt.3.76mm_ifm">Antwoord 2</text:p>
      <text:p text:style-name="ifm_p_ifm">Randvoorwaarde voor economisch herstel is het herstel van de overheidsfinanciën. Daarom neemt het kabinet in het Begrotingsakkoord maatregelen om de overheidsfinanciën te verbeteren. Dit akkoord bevat naast bezuinigingen ook structurele hervormingen die de werking van de arbeidsmarkt verbeteren en de werkgelegenheid doen toenemen. Het CPB verwacht dat de werkloosheid, als gevolg van de bezuinigingen, eerst verder zal oplopen voordat hij weer gaat dalen. De stijging van de werkloosheid is op zichzelf dan ook geen reden om de maatregelen in het Begrotingsakkoord te herzien. Zeker niet gezien het feit dat onze werkloosheid nog altijd de op één na laagste van Europa is.</text:p>
      <text:p text:style-name="ifm_p_mt.3.76mm_ifm">Vraag 3</text:p>
      <text:p text:style-name="ifm_p_ifm">Deelt u de mening dat er een actieplan jeugdwerkloosheid moet komen om de stijgende werkloosheid onder jongeren het hoofd te bieden, aangezien het aantal jongeren met een WW-uitkering in een jaar met 54% is gestegen? Zo nee, waarom niet?</text:p>
      <text:p text:style-name="ifm_p_mt.3.76mm_ifm">Antwoord 3</text:p>
      <text:p text:style-name="ifm_p_ifm">De werkloosheid onder jongeren ligt altijd hoger dan de algemene werkloosheid. Dit wordt onder andere veroorzaakt door de jaarlijkse toestroom van schoolverlaters, het gegeven dat jongeren veelal werken op een tijdelijk contract en de conjunctuurgevoeligheid van de sectoren waarin jongeren vooral werkzaam zijn (uitzendbranche, horeca, bouw). Hierdoor is niet alleen het niveau van de jeugdwerkloosheid hoger, maar is de jeugdwerkloosheid ook conjunctuurgevoeliger. De werkloosheid onder jongeren stijgt daarom altijd wat harder op het moment dat de conjunctuur verslechtert. En andersom, wanneer de conjunctuur weer aantrekt, zijn jongeren de eersten die hiervan profiteren.</text:p>
      <text:p text:style-name="ifm_p_ifm">In Nederland is reeds in 2009 actie ondernomen en een Actieplan jeugdwerkloosheid uitgevoerd. Met het Actieplan heeft de regionale samenwerking rondom de aanpak van jeugdwerkloosheid een stevige impuls gekregen. Borging van de goede aanpakken en de tot stand gebrachte samenwerking door de regio’s is van belang. In dat kader worden er door de VNG samen met andere betrokken partijen werkconferenties georganiseerd. In de werkconferenties gaan partijen in de regio samen aan de slag om de gezamenlijke aanpak rond jongeren in een kwetsbare positie te bestendigen en verder te ontwikkelen.</text:p>
      <text:p text:style-name="ifm_p_mt.3.76mm_ifm">Vraag 4</text:p>
      <text:p text:style-name="ifm_p_ifm">Deelt u de mening dat er specifieke maatregelen moeten komen om de bouwsector te steunen, aangezien het aantal uitkeringen relatief het meest is gestegen in de bouwsector? Zo nee, waarom niet?</text:p>
      <text:p text:style-name="ifm_p_mt.3.76mm_ifm">Antwoord 4</text:p>
      <text:p text:style-name="ifm_p_ifm">Het is van groot belang dat de bouwsector zich aanpast aan de verminderde vraag. Het ondersteunen van de bouwsector met specifieke maatregelen remt deze herstructurering en daarmee het economisch herstel. Daarnaast zijn dergelijke maatregelen vaak kostbaar. Gegeven de huidige verslechterde overheidsfinanciën, ligt het niet in de rede om zulke maatregelen te nemen.</text:p>
      <text:p text:style-name="ifm_p_mt.3.76mm_ifm">Vraag 5</text:p>
      <text:p text:style-name="ifm_p_ifm">Welke gevolgen heeft het feit dat het aantal WW-uitkeringen is gestegen naar 298 000 voor de begroting van het ministerie van Sociale Zaken en Werkgelegenheid, aangezien de regering geen rekening heeft gehouden met deze stijging?</text:p>
      <text:p text:style-name="ifm_p_mt.3.76mm_ifm">Antwoord 5</text:p>
      <text:p text:style-name="ifm_p_ifm">Bij het opstellen van een raming van de WW-uitgaven wordt gebruik gemaakt van de werkloosheidsvoorspelling van het CPB en de realisatiecijfers van het UWV. Gedurende 2012 bleek dat beide hoger uitvielen dan geraamd werd bij de begroting voor 2012. Bij het opstellen van de WW-raming voor de voorjaarsnota heeft de regering daarom al rekening gehouden met een verdere stijging van de WW-uitgaven. De stijging die nu zichtbaar is, is dan ook in lijn met de verwachtingen bij voorjaarsnota en heeft geen verdere gevolgen voor de SZW-begro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1</meta:generator>
    <dc:title>Antwoord vragen van het lid Hamer over ruim half miljoen werklozen in Nederland</dc:title>
    <meta:user-defined meta:name="OVERHEIDop.ParlID/DC.identifier">ah-tk-20112012-3408</meta:user-defined>
    <meta:user-defined meta:name="OVERHEIDop.vraagnummer">2012Z15161</meta:user-defined>
    <meta:user-defined meta:name="OVERHEIDop.aanhangselNummer">3408</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ontvanger">H.G.J. Kamp</meta:user-defined>
    <meta:user-defined meta:name="OVERHEIDop.vergaderjaar">2011-2012</meta:user-defined>
    <meta:user-defined meta:name="DCTERMS.W3CDTF/OVERHEIDop.datumOntvangst">2012-09-07</meta:user-defined>
    <meta:user-defined meta:name="OVERHEID.StatenGeneraal/DC.creator">Tweede Kamer der Staten-Generaal</meta:user-defined>
    <dc:language>nl</dc:language>
    <meta:user-defined meta:name="DCTERMS.alternative"/>
    <meta:user-defined meta:name="DC.title">Antwoord vragen van het lid Hamer over ruim half miljoen werklozen in Nederland</meta:user-defined>
    <meta:user-defined meta:name="DCTERMS.W3CDTF/DCTERMS.available">2012-09-10</meta:user-defined>
    <meta:user-defined meta:name="OVERHEIDop.publicationName">Kamervragen (Aanhangsel)</meta:user-defined>
    <meta:user-defined meta:name="OVERHEID.Organisatietype/OVERHEID.organisationType">staten generaal</meta:user-defined>
    <meta:user-defined meta:name="DCTERMS.W3CDTF/DCTERMS.issued">2012-09-07</meta:user-defined>
    <meta:user-defined meta:name="OVERHEID.TaxonomieBeleidsagenda/OVERHEID.category">Werk | Werkgelegenheid</meta:user-defined>
    <meta:user-defined meta:name="OVERHEID.Informatietype/DC.type">officiële publicatie</meta:user-defined>
    <meta:user-defined meta:name="OVERHEIDop.versieInformatie"/>
  </office:meta>
</office:document-meta>
</file>