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5</text:p>
      <text:p text:style-name="ifm_p_font.roman_mt.3.76mm_ifm">Vragen van het lid <text:span text:style-name="ifm_span_font.bold_ifm">Groot</text:span> en <text:span text:style-name="ifm_span_font.bold_ifm">Vermeij</text:span> (beiden PvdA) aan de minister van Sociale Zaken en Werkgelegenheid over <text:span text:style-name="ifm_span_font.italic_ifm">de onregelmatigheden binnen het pensioenfonds van het Centraal Bureau Rijvaardigheidsbewijzen (CBR)</text:span> (ingezonden 7 augustus 2012).</text:p>
      <text:p text:style-name="ifm_p_font.roman_mt.3.76mm_ifm">Antwoord van minister <text:span text:style-name="ifm_span_font.bold_ifm">Kamp</text:span> (Sociale Zaken en Werkgelegenheid) (ontvangen 7 september 2012).</text:p>
      <text:p text:style-name="ifm_p_mt.3.76mm_ifm">Vraag 1</text:p>
      <text:p text:style-name="ifm_p_ifm">Hebt u kennisgenomen van het bericht «Rommeltje maar geen fraude bij pensioen CBR»?<text:note text:id="ID-2012Z14920-d36e61" text:note-class="footnote"><text:note-citation text:label="1 ">1</text:note-citation><text:note-body><text:p text:style-name="ifm_p_font.normal_size.6.93pt_mt..5mm_indent.-0.1161in_mleft.0.1161in_ifm">
               http://www.nu.nl/economie/2877880/rommeltje-maar-geen-fraude-bij-pensioen-cbr.html
            </text:p></text:note-body></text:note>
      </text:p>
      <text:p text:style-name="ifm_p_mt.3.76mm_ifm">Antwoord 1</text:p>
      <text:p text:style-name="ifm_p_ifm">Ja.</text:p>
      <text:p text:style-name="ifm_p_mt.3.76mm_ifm">Vraag 2</text:p>
      <text:p text:style-name="ifm_p_ifm">Deelt u de mening dat het toezicht op het pensioenfonds van het CBR gefaald heeft, nu blijkt dat de administratie tientallen jaren onzorgvuldig was en het overzicht ontbrak en er bovendien tegen de regels in met miljoenen zou zijn geschoven? Hoe beoordeelt u deze situatie?</text:p>
      <text:p text:style-name="ifm_p_mt.3.76mm_ifm">Antwoord 2</text:p>
      <text:p text:style-name="ifm_p_ifm">Het artikel verwijst naar een onderzoek van Integis naar de handelswijze van de werkgever met betrekking tot de gelden in de Stichting Toeslagfonds CBR over de periode 1980 tot en met 2010. Het onderzoek heeft dus betrekking op het toeslagfonds van het CBR. Dit is een fonds van de werkgever waarin reserveringen werden gedaan voor toeslagen.</text:p>
      <text:p text:style-name="ifm_p_ifm">Het prudentieel toezicht in de Pensioen- en spaarfondsenwet (PSW), die tot 1 januari 2007 van kracht was, was niet van toepassing op toeslagfondsen. Een toeslagfonds was en is in de zin van de pensioenwetgeving geen pensioenfonds. Er kunnen aan dit onderzoek dan ook geen conclusies worden verbonden over het toezicht op het pensioenfonds van het CBR.</text:p>
      <text:p text:style-name="ifm_p_ifm">Bij de oprichting in 1980 had de Stichting Toeslagfonds CBR tot doel de financiering van de indexatie van ingegane pensioenen van oud-medewerkers van CBR<text:note text:id="ID-3405-d36e73" text:note-class="footnote"><text:note-citation text:label="2 ">2</text:note-citation><text:note-body><text:p text:style-name="ifm_p_font.normal_size.6.93pt_mt..5mm_indent.-0.1161in_mleft.0.1161in_ifm"> Paragraaf 7.2 van het rapport van Integis.</text:p></text:note-body></text:note>. Vanaf 1994 is deze (indexatie)toeslagregeling onderdeel van de pensioenregeling van CBR geworden die werd ondergebracht bij verzekeraar Nationale Nederlanden; Stichting Toeslagfonds CBR had vanaf toen tot doel het houden van toezicht op de uitvoering en instandhouding van de bij CBR bestaande (indexatie)toeslagregeling<text:note text:id="ID-3405-d36e81" text:note-class="footnote"><text:note-citation text:label="3 ">3</text:note-citation><text:note-body><text:p text:style-name="ifm_p_font.normal_size.6.93pt_mt..5mm_indent.-0.1161in_mleft.0.1161in_ifm"> Paragraaf 7.4 van het rapport van Integis.</text:p></text:note-body></text:note>. Sinds maart 1999 heeft Stichting Toeslagfonds CBR een ander doel gekregen, namelijk het doen van aanvullende  (salarisvervangende) uitkeringen aan gewezen werknemers van CBR en had zodoende niets meer van doen met de indexatie van pensioenen<text:note text:id="ID-3405-d36e89" text:note-class="footnote"><text:note-citation text:label="4 ">4</text:note-citation><text:note-body><text:p text:style-name="ifm_p_font.normal_size.6.93pt_mt..5mm_indent.-0.1161in_mleft.0.1161in_ifm"> Paragraaf 7.5 en 7.6 van het rapport van Integis.</text:p></text:note-body></text:note>.</text:p>
      <text:p text:style-name="ifm_p_ifm">Het onderzoek van Integis laat zien dat de meeste onregelmatigheden bij Stichting Toeslagfonds CBR na 1994 hebben plaatsgevonden.</text:p>
      <text:p text:style-name="ifm_p_mt.3.76mm_ifm">Vraag 3</text:p>
      <text:p text:style-name="ifm_p_ifm">Welke maatregelen gaat u nemen om een dergelijke situatie in de toekomst onmogelijk te maken?</text:p>
      <text:p text:style-name="ifm_p_mt.3.76mm_ifm">Antwoord 3</text:p>
      <text:p text:style-name="ifm_p_ifm">De pensioenwetgeving voorziet er sinds 1 januari 2007 (invoering van de Pensioenwet) in dat er toezicht is op gelden die bedoeld zijn voor toeslagen op pensioen door de toeslagverlening een zaak te maken van pensioenuitvoerders (pensioenfonds, verzekeraar of premie pensioeninstelling – ppi). Een pensioenuitvoerder valt onder het toezicht van De Nederlandsche Bank (DNB) en de Autoriteit Financiële Markten (AFM).</text:p>
      <text:p text:style-name="ifm_p_ifm">Toeslagen vallen sinds de invoering van de Pensioenwet onder het begrip pensioen, en de Pensioenwet bepaalt dat de uitvoering en financiering van een toeslagbeleid altijd de verantwoordelijkheid is van een pensioenuitvoerder. Een apart toeslagfonds, niet zijnde een pensioenfonds of een verzekeraar, dat los staat van een pensioenfonds of verzekeraar, is vanaf de inwerkingtreding van de Pensioenwet niet meer toegestaan (zie ook Kamerstukken II 2005/06, 30 655, nr. 3, p.24).</text:p>
      <text:p text:style-name="ifm_p_mt.3.76mm_ifm">Vraag 4 en 5</text:p>
      <text:p text:style-name="ifm_p_ifm">Wat zijn de gevolgen voor de deelnemers van het voortdurend heen en weer schuiven van miljoenen, waarbij het ene jaar het pensioenfonds gezond leek en het andere jaar het saldo op nul stond?</text:p>
      <text:p text:style-name="ifm_p_ifm">Op welke manier kunnen deelnemers inzicht krijgen in de cijfers uit het verleden? Op welke manier kunnen zij, indien blijkt dat zij zijn benadeeld door de gang van zaken, hun recht halen?</text:p>
      <text:p text:style-name="ifm_p_mt.3.76mm_ifm">Antwoord 4 en 5</text:p>
      <text:p text:style-name="ifm_p_ifm">De conclusie van de begeleidingscommissie in de begeleidende brief bij het onderzoek van Integis luidt: «Het onderzoek van Integis heeft geleid tot de vaststelling van meerdere onregelmatigheden van uiteenlopende aard en ernst. De onregelmatigheden zien overigens niet op onrechtmatige bevoordeling van personen en/of partijen». Hieruit concludeert de begeleidingscommissie dat: «Voor zover de onregelmatigheden, al dan niet van formele aard, hebben geleid tot materiële gevolgen, heeft grotendeels correctie in latere jaren plaatsgevonden».</text:p>
      <text:p text:style-name="ifm_p_ifm">Het is aan de belanghebbenden (de werkgever en de Ondernemingsraad) – die tevens opdrachtgever waren van het onderzoek – om hier conclusies aan te verbinden. Zij zullen eerst afwegingen moeten maken over de in het onderzoek aangereikte onregelmatigheden. Dit kan ook de deelnemers betreffen. De begeleidingscommissie raadt werkgever en Ondernemingsraad aan «in redelijkheid tot een oplossing te komen teneinde een streep onder het verlede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de leden Groot en Vermeij over "de onregelmatigheden binnen het pensioenfonds van het Centraal Bureau Rijvaardigheidsbewijzen (CBR)".</dc:title>
    <meta:user-defined meta:name="OVERHEIDop.ParlID/DC.identifier">ah-tk-20112012-3405</meta:user-defined>
    <meta:user-defined meta:name="OVERHEIDop.vraagnummer">2012Z14920</meta:user-defined>
    <meta:user-defined meta:name="OVERHEIDop.aanhangselNummer">3405</meta:user-defined>
    <meta:user-defined meta:name="OVERHEIDop.AanhangselTypen/DC.type">Antwoord</meta:user-defined>
    <meta:user-defined meta:name="OVERHEIDop.Parlementair/DC.type">Aanhangsel van de Handelingen</meta:user-defined>
    <meta:user-defined meta:name="OVERHEIDop.indiener">R. Vermeij</meta:user-defined>
    <meta:user-defined meta:name="OVERHEIDop.indiener">V.A. Groot</meta:user-defined>
    <meta:user-defined meta:name="OVERHEIDop.ontvanger">H.G.J. Kamp</meta:user-defined>
    <meta:user-defined meta:name="OVERHEIDop.vergaderjaar">2011-2012</meta:user-defined>
    <meta:user-defined meta:name="DCTERMS.W3CDTF/OVERHEIDop.datumOntvangst">2012-08-31</meta:user-defined>
    <meta:user-defined meta:name="OVERHEID.StatenGeneraal/DC.creator">Tweede Kamer der Staten-Generaal</meta:user-defined>
    <dc:language>nl</dc:language>
    <meta:user-defined meta:name="DCTERMS.alternative"/>
    <meta:user-defined meta:name="DC.title">Antwoorden op vragen van de leden Groot en Vermeij over "de onregelmatigheden binnen het pensioenfonds van het Centraal Bureau Rijvaardigheidsbewijzen (CBR)".</meta:user-defined>
    <meta:user-defined meta:name="DCTERMS.W3CDTF/DCTERMS.available">2012-09-10</meta:user-defined>
    <meta:user-defined meta:name="OVERHEIDop.publicationName">Kamervragen (Aanhangsel)</meta:user-defined>
    <meta:user-defined meta:name="OVERHEID.Organisatietype/OVERHEID.organisationType">staten generaal</meta:user-defined>
    <meta:user-defined meta:name="DCTERMS.W3CDTF/DCTERMS.issued">2012-08-3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