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3</text:p>
      <text:p text:style-name="ifm_p_font.roman_mt.3.76mm_ifm">Vragen van de leden <text:span text:style-name="ifm_span_font.bold_ifm">Recourt</text:span>, <text:span text:style-name="ifm_span_font.bold_ifm">Groot</text:span> en <text:span text:style-name="ifm_span_font.bold_ifm">Wolbert</text:span> (allen PvdA) aan de staatssecretarissen van Financiën en van Volksgezondheid, Welzijn en Sport over <text:span text:style-name="ifm_span_font.italic_ifm">de verhoogde vrijstelling van de erfbelasting voor mantelzorgers</text:span> (ingezonden 26 juli 2012).</text:p>
      <text:p text:style-name="ifm_p_font.roman_mt.3.76mm_ifm">Antwoord van staatssecretaris <text:span text:style-name="ifm_span_font.bold_ifm">Weekers</text:span> (Financiën), mede namens de staatssecretaris van Volksgezondheid, Welzijn en Sport (ontvangen 7 september 2012) Zie ook Aanhangsel Handelingen, vergaderjaar 2011–2012, nr. 3166</text:p>
      <text:p text:style-name="ifm_p_mt.3.76mm_ifm">Vraag 1</text:p>
      <text:p text:style-name="ifm_p_ifm">Heeft u kennisgenomen over het bericht dat de mantelzorgers niet weten dat zij onder voorwaarden in aanmerking kunnen komen voor de verhoogde vrijstelling van de erfbelasting tot 600 000 euro?<text:note text:id="ID-2012Z14748-d36e63" text:note-class="footnote"><text:note-citation text:label="1 ">1</text:note-citation><text:note-body><text:p text:style-name="ifm_p_font.normal_size.6.93pt_mt..5mm_indent.-0.1161in_mleft.0.1161in_ifm"> Radio 1, Sportzomer uitzending 21 juli 2012 (tussen 3 en 4 uur) en de Stentor 21 juli 2012.</text:p></text:note-body></text:note>
      </text:p>
      <text:p text:style-name="ifm_p_mt.3.76mm_ifm">Antwoord 1</text:p>
      <text:p text:style-name="ifm_p_ifm">Ja.</text:p>
      <text:p text:style-name="ifm_p_mt.3.76mm_ifm">Vraag 2 en 5</text:p>
      <text:p text:style-name="ifm_p_ifm">Klopt het dat mantelzorgers in aanmerking kunnen komen voor verhoogde vrijstelling van de erfbelasting indien zij kunnen aantonen dat zij mantelzorg verlenen aan hun ouders? Is het ontvangen van de mantelzorgcompliment een van de voorwaarden om dit te kunnen aantonen? Zo nee, wat klopt er niet?</text:p>
      <text:p text:style-name="ifm_p_ifm">Aan welke voorwaarden moeten mantelzorgers nog meer voldoen willen zij in aanmerking komen voor deze verhoogde vrijstelling van de erfbelasting?</text:p>
      <text:p text:style-name="ifm_p_mt.3.76mm_ifm">Antwoord 2 en 5</text:p>
      <text:p text:style-name="ifm_p_ifm">Het ontvangen van een mantelzorgcompliment (in verband met in het jaar voorafgaande aan het overlijden verleende zorg) is een van de voorwaarden waardoor een ouder en een meerderjarig kind voor de erfbelasting als elkaars partner aangemerkt kunnen worden, zodat zij in aanmerking komen voor de vrijstelling van partners. Er zijn evenwel ook andere voorwaarden.</text:p>
      <text:p text:style-name="ifm_p_ifm">Zonder helemaal volledig te zijn, noem ik de volgende voorwaarden.</text:p>
      <text:p text:style-name="ifm_p_ifm">Noch de ouder noch het kind mogen een andere partner hebben. Zij moeten ten minste zes maanden voorafgaand aan het overlijden een notarieel samenlevingscontract met wederzijdse zorgverplichting hebben en gedurende eenzelfde periode staan ingeschreven op hetzelfde woonadres in de gemeentelijke basisadministratie persoonsgegevens. Als zij niet een dergelijk samenlevingscontract hebben, dan moeten zij tot het tijdstip van overlijden gedurende een onafgebroken periode van ten minste vijf jaar staan ingeschreven in de gemeentelijke basisadministratie.</text:p>
      <text:p text:style-name="ifm_p_ifm">In de jaren 2010 en 2011 is een overgangsbepaling van kracht, waardoor in die jaren de voorwaarde van een samenlevingscontract niet van toepassing is. De voorwaarde van zes maanden hetzelfde woonadres blijft in die jaren wel bestaan.</text:p>
      <text:p text:style-name="ifm_p_mt.3.76mm_ifm">Vraag 3</text:p>
      <text:p text:style-name="ifm_p_ifm">In hoeverre is afgesproken met de Kamer dat de overheid voorlichting zou geven aan de burger over de verhoogde vrijstelling van de erfbelasting aan mantelzorgers? Hoe luiden die afspraken?</text:p>
      <text:p text:style-name="ifm_p_mt.3.76mm_ifm">Antwoord 3</text:p>
      <text:p text:style-name="ifm_p_ifm">Er zijn met de Kamer geen specifieke afspraken gemaakt over de voorlichting over de partnervrijstelling in de erfbelasting.</text:p>
      <text:p text:style-name="ifm_p_mt.3.76mm_ifm">Vraag 4</text:p>
      <text:p text:style-name="ifm_p_ifm">Bent u van mening dat u mantelzorgers voldoende heeft voorgelicht over dit voordeel dat zij genieten als mantelzorgers? Zo ja, op welke manier heeft u de mantelzorgers hun rechten medegedeeld? Staat in de informatie over het mantelzorgcompliment ook het voordeel dat mantelzorgers kunnen genieten bij het verdelen van de erfenis? Zo nee, waarom niet?</text:p>
      <text:p text:style-name="ifm_p_mt.3.76mm_ifm">Antwoord 4</text:p>
      <text:p text:style-name="ifm_p_ifm">Op de site van de Belastingdienst worden de voorwaarden opgesomd die van belang zijn voor de kwalificatie als partner voor de erfbelasting. Zie ook het antwoord op de vragen 2 en 5. Op grond daarvan kunnen de betrokkenen vaststellen of bij overlijden de partnervrijstelling van toepassing zal zijn.</text:p>
      <text:p text:style-name="ifm_p_ifm">Daarnaast heeft de Sociale Verzekeringsbank (SVB), als uitvoerder van de regeling met betrekking tot het mantelzorgcompliment, in verband met de herziening van de Successiewet 1956 per 1 januari 2010 de website met voorlichting aan mantelzorgers en hun zorgvragers aangepast. Daarbij werd ook – voor meer informatie over de voorwaarden – doorverwezen naar de website van de Belastingsdienst. Ook op de site van Mezzo is uitgebreide informatie geplaatst. Doel hiervan was om mantelzorgers bewust te maken van de mogelijkheid om – onder nadere voorwaarden – in aanmerking te komen voor een hogere vrijstelling voor de erfbelasting. Naar aanleiding van de recente publiciteit heeft de SVB de informatie op de website uitgebreid. De staatssecretaris van Volksgezondheid, Welzijn en Sport zal in overleg met Mezzo bezien of zij de voorlichting aan mantelzorgers over erfbelasting en vrijstelling verder zouden kunnen verbeteren, bijvoorbeeld door ook de communicatiekanalen van andere cliëntorganisaties te benutten. Ten slotte kan ook het notariaat een belangrijke voorlichtende rol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en op vragen van de leden Recourt, Groot en Wolbert over de verhoogde vrijstelling van de erfbelasting voor mantelzorgers.</dc:title>
    <meta:user-defined meta:name="OVERHEIDop.ParlID/DC.identifier">ah-tk-20112012-3403</meta:user-defined>
    <meta:user-defined meta:name="OVERHEIDop.vraagnummer">2012Z14748</meta:user-defined>
    <meta:user-defined meta:name="OVERHEIDop.aanhangselNummer">3403</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A.G. Wolbert</meta:user-defined>
    <meta:user-defined meta:name="OVERHEIDop.indiener">J. Recourt</meta:user-defined>
    <meta:user-defined meta:name="OVERHEIDop.ontvanger">F.H.H. Weekers</meta:user-defined>
    <meta:user-defined meta:name="OVERHEIDop.vergaderjaar">2011-2012</meta:user-defined>
    <meta:user-defined meta:name="DCTERMS.W3CDTF/OVERHEIDop.datumOntvangst">2012-09-07</meta:user-defined>
    <meta:user-defined meta:name="OVERHEID.StatenGeneraal/DC.creator">Tweede Kamer der Staten-Generaal</meta:user-defined>
    <dc:language>nl</dc:language>
    <meta:user-defined meta:name="DCTERMS.alternative"/>
    <meta:user-defined meta:name="DC.title">Antwoorden op vragen van de leden Recourt, Groot en Wolbert over de verhoogde vrijstelling van de erfbelasting voor mantelzorgers.</meta:user-defined>
    <meta:user-defined meta:name="DCTERMS.W3CDTF/DCTERMS.available">2012-09-10</meta:user-defined>
    <meta:user-defined meta:name="OVERHEIDop.publicationName">Kamervragen (Aanhangsel)</meta:user-defined>
    <meta:user-defined meta:name="OVERHEID.Organisatietype/OVERHEID.organisationType">staten generaal</meta:user-defined>
    <meta:user-defined meta:name="DCTERMS.W3CDTF/DCTERMS.issued">2012-09-0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