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1</text:p>
      <text:p text:style-name="ifm_p_font.roman_mt.3.76mm_ifm">Vragen van de leden <text:span text:style-name="ifm_span_font.bold_ifm">Jacobi en Dikkers</text:span> (beiden PvdA) aan de ministers van Infrastructuur en Milieu en van Economische Zaken, Landbouw en Innovatie  over <text:span text:style-name="ifm_span_font.italic_ifm">de geplande aanleg van het agrologistieke bedrijventerrein Nieuw-Reijerwaard bij Ridderkerk</text:span> (ingezonden 12 juli 2012).</text:p>
      <text:p text:style-name="ifm_p_font.roman_mt.3.76mm_ifm">Antwoord van minister <text:span text:style-name="ifm_span_font.bold_ifm">Schultz van Haegen-Maas Geesteranus</text:span> (Infrastructuur en Milieu), mede namens de minister van Economische Zaken, Landbouw en Innovatie (ontvangen 31 augustus 2012).</text:p>
      <text:p text:style-name="ifm_p_mt.3.76mm_ifm">Vraag 1</text:p>
      <text:p text:style-name="ifm_p_ifm">Is bij u bekend waarom de provincie Zuid-Holland in haar MER-beoordeling de score op luchtkwaliteit achterwege laat? Kunt u dit toelichten?</text:p>
      <text:p text:style-name="ifm_p_mt.3.76mm_ifm">Antwoord 1</text:p>
      <text:p text:style-name="ifm_p_ifm">Het bedrijventerrein Nieuw-Reijerwaard is een aan de provincie Zuid-Holland gedecentraliseerd Nota Ruimte budget project. De provincie Zuid-Holland is daarmee ook het bevoegde gezag voor het vaststellen van de reikwijdte en het detailniveau van het op te stellen MER. Het Rijk is hierbij niet betrokken. Het project maakt echter wel deel uit van het Nationaal Samenwerkingsprogramma Luchtkwaliteit (NSL). Voor luchtkwaliteit geldt dat de monitoringstool van het NSL alle informatie biedt met betrekking tot luchtkwaliteit waarmee een apart onderzoek niet nodig is.</text:p>
      <text:p text:style-name="ifm_p_mt.3.76mm_ifm">Vraag 2</text:p>
      <text:p text:style-name="ifm_p_ifm">Deelt u de mening dat in een MER (milieu-effectrapportage) de gevolgen voor luchtkwaliteit altijd beoordeeld dienen te worden?</text:p>
      <text:p text:style-name="ifm_p_mt.3.76mm_ifm">Antwoord 2</text:p>
      <text:p text:style-name="ifm_p_ifm">In het algemeen geldt dat in een milieueffectrapportage (MER) informatie moet worden gegeven over de kans op aanzienlijke milieugevolgen van een project. Dit betekent dat per project in de fase van het vaststellen van de reikwijdte en het detailniveau van het op te stellen MER door het bevoegd gezag beoordeeld en gemotiveerd moet worden welke milieuaspecten wel of niet moeten worden onderzocht. Daarmee is het geen vanzelfsprekendheid dat altijd alle milieuaspecten in een MER moeten worden onderzocht.</text:p>
      <text:p text:style-name="ifm_p_mt.3.76mm_ifm">Vraag 3</text:p>
      <text:p text:style-name="ifm_p_ifm">Is bij u bekend wat de relatie is tussen de aanleg van Nieuw-Reijerwaard en de extra € 12 miljoen die de provincie Zuid-Holland uittrekt voor de verbetering van de luchtkwaliteit in de regio Rotterdam?</text:p>
      <text:p text:style-name="ifm_p_mt.3.76mm_ifm">Antwoord 3</text:p>
      <text:p text:style-name="ifm_p_ifm">De provincie Zuid-Holland heeft haar Actieprogramma Luchtkwaliteit geïntensiveerd. Deze intensivering is gericht op het verbeteren van de luchtkwaliteit in heel Zuid-Holland en specifiek gericht op de luchtkwaliteit rond de (potentiële) knelpunten. De door u genoemde locatie is niet aangemerkt als specifiek knelpunt, maar zal volgens de provincie echter wel enig voordeel ondervinden van de extra inzet.</text:p>
      <text:p text:style-name="ifm_p_mt.3.76mm_ifm">Vraag 4</text:p>
      <text:p text:style-name="ifm_p_ifm">Kunt u aangeven hoe groot de leegstand is op bestaande agrologistieke bedrijventerreinen in Zuid-Holland?</text:p>
      <text:p text:style-name="ifm_p_mt.3.76mm_ifm">Antwoord 4</text:p>
      <text:p text:style-name="ifm_p_ifm">Nee. In de Structuurvisie Infrastructuur en Ruimte is aangegeven dat provincies en gemeenten verantwoordelijk zijn voor de programmering van verstedelijking (inclusief bedrijventerreinen).  Daarbij hoort ook het bijhouden van de leegstand. Regionale partijen betrokken bij drie agrologistieke bedrijventerreinen in Zuid-Holland (Honderdland in Maasdijk, ABC Westland in Poeldijk  en de Klappolder in Bleiswijk) geven aan dat de leegstand daar minder dan 5 procent is. Zij nemen tot op heden geen significante toename van de leegstand waar.</text:p>
      <text:p text:style-name="ifm_p_mt.3.76mm_ifm">Vraag 5</text:p>
      <text:p text:style-name="ifm_p_ifm">Kunt u aangeven hoe groot momenteel de vraag is naar dergelijke nieuwe agrologistieke bedrijventerreinen in Zuid-Holland, dit mede in het licht van de huidige economische situatie?</text:p>
      <text:p text:style-name="ifm_p_mt.3.76mm_ifm">Antwoord 5</text:p>
      <text:p text:style-name="ifm_p_ifm">Nee. In de Structuurvisie Infrastructuur en Ruimte is aangegeven dat provincies en gemeenten verantwoordelijk zijn voor de programmering van verstedelijking (inclusief bedrijventerreinen). Daarmee is het ramen van bedrijventerreinen ook een taak van de provincies. Het ramen van bedrijventerreinen voor specifieke doelgroepen is ongebruikelijk, omdat bedrijventerreinen vaker door meerdere sectoren/doelgroepen worden gebruikt.</text:p>
      <text:p text:style-name="ifm_p_mt.3.76mm_ifm">Vraag 6</text:p>
      <text:p text:style-name="ifm_p_ifm">Deelt u de mening dat deze locatie voor een agrologistiek bedrijventerrein erg ongelukkig is omdat 1) de glastuinbouw in de directe omgeving voor een groot deel is verhuisd, 2) het bedrijventerrein dichtbij bewoning is gepland, 3) goede ontsluiting via goederenspoor ontbreekt, 4) de ontsluiting via water alleen mogelijk is als er vrachtverkeer op en neer van het terrein naar de haven van Ridderkerk moet rijden waarbij het verkeer door Ridderkerk toeneemt? Kunt u uw antwoord toelichten?</text:p>
      <text:p text:style-name="ifm_p_mt.3.76mm_ifm">Antwoord 6</text:p>
      <text:p text:style-name="ifm_p_ifm">Nee, deze mening deel ik niet. Met de realisatie van Nieuw Reijerwaard wordt uitvoering gegeven aan vastgesteld (Rijks-)beleid. Oorspronkelijk was in de Noordrand van de Hoeksche Waard een bovenregionaal, havengerelateerd bedrijventerrein gepland van 120 ha. Nadat een meerderheid van de Tweede Kamer tegen deze ontwikkeling bleek, is door het RPB in samenwerking met het CPB in 2007 uitgebreid onderzoek uitgevoerd naar mogelijke alternatieve locaties. Daarin zijn aspecten van ontsluiting en omgeving als genoemd in de vraag meegenomen. Op basis daarvan heeft het Kabinet na intensief overleg met de Provincie Zuid-Holland en de Stadsregio Rotterdam gekozen voor de ontwikkeling van de «alternatieve locaties Hoeksche Waard» Nieuw Reijerwaard te Ridderkerk en Westelijke Dordtse Oever (WDO) te Dordrecht. Hierover is uw Kamer destijds ook over geïnformeerd. Vanuit het Rijk is aangedrongen op voorspoedige realisatie en zijn daartoe ook instrumenten ingezet. Het project is benoemd als Nota Ruimte-project. Tenslotte is het project ook opgenomen in de Crisis- en Herstelwet. In 2009 is een bestuursovereenkomst gesloten tussen alle betrokken partijen gericht op de uitvoering van het project. Deze is ook ondertekend door de coördinerend minister van (destijds) EZ, mede namens de ministers van (destijds) V&amp;W en VROM. Het Rijk draagt € 17,75 miljoen bij aan de realisatie van het project.</text:p>
      <text:p text:style-name="ifm_p_mt.3.76mm_ifm">Vraag 7</text:p>
      <text:p text:style-name="ifm_p_ifm">Kunt u aangeven in welke fase van besluitvorming dit project zich bevindt en toezeggen dat er geen onomkeerbare stappen worden gezet totdat de Kamer terug is van reces?</text:p>
      <text:p text:style-name="ifm_p_mt.3.76mm_ifm">Antwoord 7</text:p>
      <text:p text:style-name="ifm_p_ifm">Zoals al aangegeven is het project Nieuw-Reijerwaard een aan de Provincie Zuid-Holland gedecentraliseerd Nota Ruimte budget project. De Provincie Zuid-Holland is daarmee ook verantwoordelijk voor de besluitvorming van dit project. Op dit moment werkt de Provincie Zuid-Holland aan een provinciaal inpassingsplan. Dit  zal dit najaar ter inzage worden gelegd en wordt naar verwachting in het voorjaar van 2013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de de leden Jacobi en Dikkers hebben gesteld over de geplande aanleg van het agrologistieke bedrijventerrein Nieuw-Reijerwaard bij Ridderkerk</dc:title>
    <meta:user-defined meta:name="OVERHEIDop.ParlID/DC.identifier">ah-tk-20112012-3401</meta:user-defined>
    <meta:user-defined meta:name="OVERHEIDop.vraagnummer">2012Z14450</meta:user-defined>
    <meta:user-defined meta:name="OVERHEIDop.aanhangselNummer">340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L. Jacobi</meta:user-defined>
    <meta:user-defined meta:name="OVERHEIDop.ontvanger">M.H. Schultz van Haegen-Maas Geesteranus</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en op vragen van de de leden Jacobi en Dikkers hebben gesteld over de geplande aanleg van het agrologistieke bedrijventerrein Nieuw-Reijerwaard bij Ridderkerk</meta:user-defined>
    <meta:user-defined meta:name="DCTERMS.W3CDTF/DCTERMS.available">2012-09-07</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