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de leden <text:span text:style-name="ifm_span_font.bold_ifm">Van der Werf</text:span> en <text:span text:style-name="ifm_span_font.bold_ifm">Holtackers</text:span> (beiden CDA) aan de staatssecretaris van Infrastructuur en Milieu over <text:span text:style-name="ifm_span_font.italic_ifm">het bericht «teruggestuurd oud-papier»</text:span> (ingezonden 26 juli 2012).</text:p>
      <text:p text:style-name="ifm_p_font.roman_mt.3.76mm_ifm">Antwoord van staatssecretaris <text:span text:style-name="ifm_span_font.bold_ifm">Atsma</text:span> (Infrastructuur en Milieu), mede namens de minister van Veiligheid en Justitie (ontvangen 31 augustus 2012). Zie ook Aanhangsel Handelingen, vergaderjaar 2011–2012, nr. 3241.</text:p>
      <text:p text:style-name="ifm_p_mt.3.76mm_ifm">Vraag 1</text:p>
      <text:p text:style-name="ifm_p_ifm">Bent u bekend met de artikelen «China stuurt afval terug naar R’dam»<text:note text:id="ID-2012Z14749-d36e61" text:note-class="footnote"><text:note-citation text:label="1 ">1</text:note-citation><text:note-body><text:p text:style-name="ifm_p_font.normal_size.6.93pt_mt..5mm_indent.-0.1161in_mleft.0.1161in_ifm">Het Financieele Dagblad, 9 juli 2012.</text:p></text:note-body></text:note> en «China stuurt nog meer oud papier terug naar Nederland»?<text:note text:id="ID-2012Z14749-d36e70" text:note-class="footnote"><text:note-citation text:label="2 ">2</text:note-citation><text:note-body><text:p text:style-name="ifm_p_font.normal_size.6.93pt_mt..5mm_indent.-0.1161in_mleft.0.1161in_ifm">Het Financieele Dagblad, 18 juli 2012.</text:p></text:note-body></text:note> Bent u ook bekend met het artikel «China stuurt afval Van Puijfelik uit Breda terug»?<text:note text:id="ID-2012Z14749-d36e79" text:note-class="footnote"><text:note-citation text:label="3 ">3</text:note-citation><text:note-body><text:p text:style-name="ifm_p_font.normal_size.6.93pt_mt..5mm_indent.-0.1161in_mleft.0.1161in_ifm">bndestem.nl, 11 juli 2012.</text:p></text:note-body></text:note>
      </text:p>
      <text:p text:style-name="ifm_p_mt.3.76mm_ifm">Antwoord 1</text:p>
      <text:p text:style-name="ifm_p_ifm">Ja.</text:p>
      <text:p text:style-name="ifm_p_mt.3.76mm_ifm">Vraag 2</text:p>
      <text:p text:style-name="ifm_p_ifm">Is de inhoud van de containers bij terugkeer in Nederland door de Inspectie voor de Leefomgeving en Transport (ILT) gecontroleerd? Zo ja, wat heeft zij daarin aangetroffen? Is er chemisch en huishoudelijk afval aangetroffen?</text:p>
      <text:p text:style-name="ifm_p_mt.3.76mm_ifm">Antwoord 2</text:p>
      <text:p text:style-name="ifm_p_ifm">De ILT heeft bij terugkeer zich er, aan de hand van de containernummers, van vergewist dat de containers die retour zijn gekomen ook daadwerkelijk de door China geïnspecteerde en teruggezonden containers zijn. Daarnaast zijn van een aantal willekeurig gekozen containers gas- en luchtmonsters genomen en is de inhoud achter de deur visueel gecontroleerd om er zeker van te zijn dat het afval dat zich in de containers bevond ook het (soort) afval betrof dat door China is geweigerd. De containers zijn door de Chinese autoriteiten gecontroleerd en zij hebben bepaald dat de inhoud niet voldoet aan de eisen die China aan de import ervan stelt. Dat is de reden dat de containers door China zijn teruggestuurd. Dit feit levert een EVOA overtreding op en derhalve was het niet noodzakelijk om de lading bij terugkomst nogmaals aan een grondige inspectie te onderwerpen.</text:p>
      <text:p text:style-name="ifm_p_mt.3.76mm_ifm">Vraag 3</text:p>
      <text:p text:style-name="ifm_p_ifm">Is er in deze situatie sprake van moedwillige vermenging van recyclebaar oud papier met verontreinigd afval? Zo ja, is dit gebeurd met medeweten van het Bredase bedrijf of betreft het een doorzending uit het Verenigd Koninkrijk zonder dat het Bredase bedrijf van de bijmenging op de hoogte was?</text:p>
      <text:p text:style-name="ifm_p_mt.3.76mm_ifm">Antwoord 3</text:p>
      <text:p text:style-name="ifm_p_ifm">In het strafrechtelijk onderzoek, waar de berichtgeving uit vraag 1 naar verwijst, is het vermoeden gerezen dat het betrokken bedrijf papierafval voor de export naar Azië heeft vermengd met ander (huishoudelijk) afval en dat de ware aard van het afval is verhuld. Het papierafval is afkomstig uit Groot-Brittannië en Ierland. Er zijn geen aanwijzingen dat er sprake zou zijn van chemisch afval.</text:p>
      <text:p text:style-name="ifm_p_mt.3.76mm_ifm">Vraag 4</text:p>
      <text:p text:style-name="ifm_p_ifm">Is het waar dat de Chinese autoriteiten veel strenger zijn gaan controleren op de invoer van oud papier uit Nederland? Zo ja, wat is daarvan de reden? Is er sprake van reputatieschade bij de Nederlandse afvalsector door dit soort incidenten?</text:p>
      <text:p text:style-name="ifm_p_mt.3.76mm_ifm">Antwoord 4</text:p>
      <text:p text:style-name="ifm_p_ifm">De Federatie Nederlandse Oudpapier Industrie (FNOI) heeft aangegeven dat hun leden meer controles in China ervaren. Diverse internationale branche organisaties maken op hun websites ook melding van aangescherpte controles in China. De focus van de scherpere controle lijkt te liggen op papierafval dat uit het Verenigd Koninkrijk en Ierland afkomstig is. Chinese inspectiediensten werken risico gestuurd bij de selectie van containers; meer controles van containers van Nederlandse exporteurs als gevolg van het incident zouden in deze lijn wel logisch zijn. In hoeverre de Nederlandse afvalsector reputatieschade heeft, is mij niet bekend.</text:p>
      <text:p text:style-name="ifm_p_mt.3.76mm_ifm">Vraag 5</text:p>
      <text:p text:style-name="ifm_p_ifm">Is er sprake van een toename in de hoeveelheid geëxporteerd afval die wordt teruggestuurd naar Nederland? Zo ja, is de reden daarvan gelegen in een toename van de export van verontreinigd afval of een verscherping van de controles daarop?</text:p>
      <text:p text:style-name="ifm_p_mt.3.76mm_ifm">Antwoord 5</text:p>
      <text:p text:style-name="ifm_p_ifm">Het aantal retourzendingen uit China waarvan ILT en AgentschapNL op de hoogte gesteld wordt is de afgelopen jaren stabiel (1 a 2 partijen per jaar, waarbij 1 partij uit meerdere containers kan bestaan). China heeft dit jaar ten aanzien van andere Nederlandse papierexporteurs nog geen terughaalverzoeken gedaan.</text:p>
      <text:p text:style-name="ifm_p_mt.3.76mm_ifm">Vraag 6</text:p>
      <text:p text:style-name="ifm_p_ifm">Hebt u de indruk dat de grenswaarden, die gesteld worden aan de samenstelling van papierafval, gebruikt worden om huishoudelijk en chemisch afval te exporteren uit Europa naar andere werelddelen waar de veiligheid van burgers en het milieu minder worden beschermd? Bereiken u signalen dat er internationale netwerken zijn die als doel hebben het exporteren van verontreinigd afval?</text:p>
      <text:p text:style-name="ifm_p_mt.3.76mm_ifm">Antwoord 6</text:p>
      <text:p text:style-name="ifm_p_ifm">ILT treft zowel afvaloverbrengingen aan waarbij het afval onvoldoende is gesorteerd als waarbij in zuivere recyclebare afvalstoffen andere verontreinigde afvalstoffen zijn opgemengd. De EVOA kent geen grenswaarden voor de verontreiniging van afvalstoffen. Verontreinigingen leiden bij handhaving daarom vrijwel altijd tot juridische procedures. Zie ook het antwoord op vraag 8. Uit diverse onderzoeken van ILT blijkt dat er internationale netwerken zijn die hun handelsroutes ook gebruiken voor het exporteren van verontreinigd afval.</text:p>
      <text:p text:style-name="ifm_p_mt.3.76mm_ifm">Vraag 7</text:p>
      <text:p text:style-name="ifm_p_ifm">Kunt u inzichtelijk maken welke rol Nederland en de Rotterdamse haven spelen in de doorvoer van afval vanuit andere Europese landen naar landen buiten Europa? Heeft de Rotterdamse haven voldoende capaciteit voor adequate controle daarvan?</text:p>
      <text:p text:style-name="ifm_p_mt.3.76mm_ifm">Antwoord 7</text:p>
      <text:p text:style-name="ifm_p_ifm">Rotterdam is de grootste haven van Europa. De Rotterdamse haven speelt dan ook een belangrijke rol bij de verscheping van afval. Een aanzienlijk deel van het via Rotterdam verscheepte afval is afkomstig uit andere EU-lidstaten dan Nederland. De controle op deze afvalstroom vindt primair plaats in de EU-lidstaat waaruit het afval afkomstig is. Uit analyses van Eurostat<text:note text:id="ID-3400-d36e167" text:note-class="footnote"><text:note-citation text:label="4 ">4</text:note-citation><text:note-body><text:p text:style-name="ifm_p_font.normal_size.6.93pt_mt..5mm_indent.-0.1161in_mleft.0.1161in_ifm"> Eurostat is het statistische bureau van de Europese Unie</text:p></text:note-body></text:note> is bekend dat zo’n 20% van al het afval uit EU landen door Nederlandse bedrijven wordt verscheept. In 2010 werden landelijk door douane, KLPD en de ILT ongeveer 5 000 uitgaande afvaltransporten gecontroleerd.</text:p>
      <text:p text:style-name="ifm_p_mt.3.76mm_ifm">Vraag 8</text:p>
      <text:p text:style-name="ifm_p_ifm">Kunt u toelichten wat de uitspraak van de Rechtbank ’s-Gravenhage d.d. 8 maart 2012 in de zaak van Van Puijfelik tegen de ILT en het Openbaar Ministerie inhoudt en welke gevolgen deze uitspraak heeft voor het beleid van de ILT?</text:p>
      <text:p text:style-name="ifm_p_mt.3.76mm_ifm">Antwoord 8</text:p>
      <text:p text:style-name="ifm_p_ifm">In deze zaak heeft de rechter geoordeeld dat de ILT de beleidsregels die zij heeft opgesteld om te bepalen of verontreinigd oudpapier al dan niet als groene lijst afvalstof moet worden beschouwd niet jegens Van Puijfelik mag gebruiken, omdat de ILT met deze beleidsregels haar bevoegdheden te buiten gaat.</text:p>
      <text:p text:style-name="ifm_p_ifm">Tegen dit vonnis is de ILT inmiddels in beroep gegaan bij het gerechtshof in Den Haag. Dit hof heeft in haar vonnis van 10 juli 2012 bepaald dat de ILT de beleidsregels wel mag gebruiken, maar dat deze beleidsregels alleen de Inspectie binden. Het eindoordeel is aan de rechter. Zij komt onder andere tot dit oordeel omdat ook de brancheorganisatie voor de oudpapierindustrie (de Federatie Nederlandse Oudpapier Industrie – FNOI) heeft aangegeven dat de door de ILT opgestelde regels een grote stap vooruit zijn voor wat betreft de duidelijkheid over hetgeen wel en niet mag. Daarnaast heeft het Hof geoordeeld dat de beleidsregels geen rol spelen in het strafrechtelijk onderzoek tegen Van Puijfelik.</text:p>
      <text:p text:style-name="ifm_p_ifm">Het gevolg van deze uitspraken is dat de ILT de door haar opgestelde beleidsregels kan gebruiken bij het beoordelen van oudpapier transporten. Het is de verwachting dat dit de rechtszekerheid en rechtsgelijkheid ten goede komt.</text:p>
      <text:p text:style-name="ifm_p_mt.3.76mm_ifm">Vraag 9</text:p>
      <text:p text:style-name="ifm_p_ifm">Zijn de onder vraag 1 genoemde berichten voor u aanleiding nieuw beleid te formuleren of bestaand beleid aan te passen?</text:p>
      <text:p text:style-name="ifm_p_mt.3.76mm_ifm">Antwoord 9</text:p>
      <text:p text:style-name="ifm_p_ifm">Nee. We streven er wel naar om op Europees niveau de toepassing van de EVOA regelgeving verder te uniformeren. Daarnaast zijn individuele exporteurs van afvalstoffen ervoor verantwoordelijk te voldoen aan de normen die het land van bestemming, in casu China,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r Werf en Holtackers over het bericht “teruggestuurd oud-papier”</dc:title>
    <meta:user-defined meta:name="OVERHEIDop.ParlID/DC.identifier">ah-tk-20112012-3400</meta:user-defined>
    <meta:user-defined meta:name="OVERHEIDop.vraagnummer">2012Z14749</meta:user-defined>
    <meta:user-defined meta:name="OVERHEIDop.aanhangselNummer">3400</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indiener">M.C.I. van der Werf</meta:user-defined>
    <meta:user-defined meta:name="OVERHEIDop.ontvanger">J.J. Atsma</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 vragen Van der Werf en Holtackers over het bericht “teruggestuurd oud-papier”</meta:user-defined>
    <meta:user-defined meta:name="DCTERMS.W3CDTF/DCTERMS.available">2012-09-07</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