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het lid <text:span text:style-name="ifm_span_font.bold_ifm">Thieme</text:span> (PvdD) aan de staatssecretaris van Economische Zaken, Landbouw en Innovatie en aan de minister van Binnenlandse Zaken en Koninkrijksrelaties over <text:span text:style-name="ifm_span_font.italic_ifm">de aanpak van brandveiligheid in stallen</text:span> (ingezonden 10 augustus 2012).</text:p>
      <text:p text:style-name="ifm_p_font.roman_mt.3.76mm_ifm">Mededeling van staatssecretaris <text:span text:style-name="ifm_span_font.bold_ifm">Bleker</text:span> (Economische Zaken, Landbouw en Innovatie) (ontvangen 6 september 2012)</text:p>
      <text:p text:style-name="ifm_p_mt.3.76mm_ifm">Vraag 1</text:p>
      <text:p text:style-name="ifm_p_ifm">Kent u het bericht «Opnieuw honderden varkens omgekomen bij brand»?<text:note text:id="ID-2012Z14989-d36e57" text:note-class="footnote"><text:note-citation text:label="1 ">1</text:note-citation><text:note-body><text:p text:style-name="ifm_p_font.normal_size.6.93pt_mt..5mm_indent.-0.1161in_mleft.0.1161in_ifm">
               http://www.trouw.nl/tr/nl/5948/Dierenwelzijn/article/detail/3298440/2012/08/09/Opnieuw-honderden-varkens-omgekomen-bij-brand.dhtml
            </text:p></text:note-body></text:note>
      </text:p>
      <text:p text:style-name="ifm_p_mt.3.76mm_ifm">Vraag 2</text:p>
      <text:p text:style-name="ifm_p_ifm">Deelt u de mening dat het van groot belang is om dat het probleem van stalbranden snel wordt aangepakt?</text:p>
      <text:p text:style-name="ifm_p_mt.3.76mm_ifm">Vraag 3</text:p>
      <text:p text:style-name="ifm_p_ifm">Kunt u aangeven waarom de motie van 26 oktober 2011 over brandveiligheid in stallen<text:note text:id="ID-2012Z14989-d36e75" text:note-class="footnote"><text:note-citation text:label="2 ">2</text:note-citation><text:note-body><text:p text:style-name="ifm_p_font.normal_size.6.93pt_mt..5mm_indent.-0.1161in_mleft.0.1161in_ifm">Kamerstuk 32 757, nr. 21
            </text:p></text:note-body></text:note>, waarin de regering wordt verzocht uiterlijk 1 januari 2013 regels met betrekking tot stalbranden op te stellen, nog niet is uitgevoerd?</text:p>
      <text:p text:style-name="ifm_p_mt.3.76mm_ifm">Vraag 4</text:p>
      <text:p text:style-name="ifm_p_ifm">Kunt u aangeven waarom er wordt getwijfeld aan de «wenselijkheid» van het aanpassen van de voorschriften in het Bouwbesluit 2012, zoals aangegeven in de brief van 28 november 2011<text:note text:id="ID-2012Z14989-d36e89" text:note-class="footnote"><text:note-citation text:label="3 ">3</text:note-citation><text:note-body><text:p text:style-name="ifm_p_font.normal_size.6.93pt_mt..5mm_indent.-0.1161in_mleft.0.1161in_ifm">Kamerstuk 32 757, nr. 30
            </text:p></text:note-body></text:note>, terwijl er in de Kamer een meerderheid is voor het stellen van regels voor 1 januari 2013?</text:p>
      <text:p text:style-name="ifm_p_mt.3.76mm_ifm">Vraag 5</text:p>
      <text:p text:style-name="ifm_p_ifm">Kunt u aangeven of de Kamer een voorstel tot aanpassing van de voorschriften van het Bouwbesluit 2012 tegemoet kan zien, ten einde per 1 januari 2013 strengere regels te hebben ten aanzien van brandveiligheid in stallen? Zo nee, waarom niet?</text:p>
      <text:p text:style-name="ifm_p_mt.3.76mm_ifm">Vraag 6</text:p>
      <text:p text:style-name="ifm_p_ifm">Kunt u aangeven of de aanpak van brandveiligheid in stallen aan de sector wordt overgelaten in het «Actieplan Stalbranden 2012–2016» en niet, zoals door de Kamer gevraagd, aan de regering door middel van het stellen van regels?</text:p>
      <text:h text:style-name="ifm_p_font.bold_mt.5.08mm_page.keep-with-next_ifm" text:outline-level="2">Mededeling</text:h>
      <text:p text:style-name="ifm_p_mt.4.23mm_ifm">De vragen gesteld door het lid Thieme (PvdD), (kenmerk 2012Z14989) van  10 augustus 2012 inzake aanpak van brandveiligheid in stallen kunnen niet binnen de daarvoor gestelde termijn beantwoord worden. De reden betreft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Thieme inzake aanpak van brandveiligheid in stallen</dc:title>
    <meta:user-defined meta:name="OVERHEIDop.ParlID/DC.identifier">ah-tk-20112012-3397</meta:user-defined>
    <meta:user-defined meta:name="OVERHEIDop.vraagnummer">2012Z14989</meta:user-defined>
    <meta:user-defined meta:name="OVERHEIDop.aanhangselNummer">3397</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Uitstel beantwoording vragen van het lid Thieme inzake aanpak van brandveiligheid in stallen</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