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1</text:p>
      <text:p text:style-name="ifm_p_font.roman_mt.3.76mm_ifm">Vragen van het lid <text:span text:style-name="ifm_span_font.bold_ifm">Wiegman-Van Meppelen Scheppink</text:span> (ChristenUnie) aan de staatssecretaris van Economische Zaken, Landbouw en Innovatie over <text:span text:style-name="ifm_span_font.italic_ifm">melkveehouders die in de problemen komen door de lage melkprijs</text:span> (ingezonden 21 augustus 2012).</text:p>
      <text:p text:style-name="ifm_p_font.roman_mt.3.76mm_ifm">Antwoord van staatssecretaris <text:span text:style-name="ifm_span_font.bold_ifm">Bleker</text:span> (Economische Zaken, Landbouw en Innovatie) (ontvangen 6 september 2012).</text:p>
      <text:p text:style-name="ifm_p_mt.3.76mm_ifm">Vraag 1</text:p>
      <text:p text:style-name="ifm_p_ifm">Kent u het bericht «Melkveehouders straks dieper in schulden»?<text:note text:id="ID-2012Z15243-d36e58" text:note-class="footnote"><text:note-citation text:label="1 ">1</text:note-citation><text:note-body><text:p text:style-name="ifm_p_font.normal_size.6.93pt_mt..5mm_indent.-0.1161in_mleft.0.1161in_ifm">Nu.nl, 20 augustus 2012</text:p></text:note-body></text:note>
      </text:p>
      <text:p text:style-name="ifm_p_mt.3.76mm_ifm">Antwoord 1</text:p>
      <text:p text:style-name="ifm_p_ifm">Ja.</text:p>
      <text:p text:style-name="ifm_p_mt.3.76mm_ifm">Vraag 2</text:p>
      <text:p text:style-name="ifm_p_ifm">Is het waar dat de lagere melkprijs en de stijgende kosten van inputs leiden tot een verslechtering van de financiële positie van de helft van de Nederlandse melkveehouders?</text:p>
      <text:p text:style-name="ifm_p_mt.3.76mm_ifm">Antwoord 2</text:p>
      <text:p text:style-name="ifm_p_ifm">Het Landbouw-Economisch Instituut (LEI) verstrekt via de website (http://www.lei.wur.nl/NL/statistieken/Barometer) gegevens over de actuele economische situatie in onder meer de melkveehouderij. Daaruit blijkt dat de ontwikkeling van het saldo (opbrengsten minus toegerekende kosten, waarin ook de kosten voor veevoer en meststoffen zijn opgenomen) tot en met juli in 2012 hoger ligt dan het gemiddelde over dezelfde periode in de jaren 2006 – 2011. Het saldo tot en met juli 2012 ligt wel lager dan de vergelijkbare periode over 2011, maar in 2011 was sprake van een fors gestegen melkprijs.</text:p>
      <text:p text:style-name="ifm_p_mt.3.76mm_ifm">Vraag 3, 4, 7</text:p>
      <text:p text:style-name="ifm_p_ifm">Bent u het met NMV (Nederlandse Melkveehouders Vakbond) eens dat de stijging van de melkprijs in 2011 een eenmalige opleving was en dat er dus sprake is van een structureel dalende melkprijs?</text:p>
      <text:p text:style-name="ifm_p_ifm">Wat is uw verklaring voor de huidige lage melkprijs, gezien de stijgende zuivelprijzen op de wereldmarkt? Deelt u de mening dat Nederlandse melkveehouders een eerlijke en reële prijs moeten krijgen voor hun melk, waarin alle input- en milieukosten zijn meegenomen?</text:p>
      <text:p text:style-name="ifm_p_ifm">Bent u nog van plan om andere acties te ondernemen om te zorgen dat melkveehouders niet verder in de problemen komen?</text:p>
      <text:p text:style-name="ifm_p_mt.3.76mm_ifm">Antwoord 3, 4, 7</text:p>
      <text:p text:style-name="ifm_p_ifm">Nee. Zoals verwacht blijkt de prijs de afgelopen jaren meer en vaker te fluctueren door ontwikkelingen op de wereldmarkt. De laatste weken is er sprake van een opleving van de prijzen op de wereldmarkt, die naar verwachting in de komende maanden zal leiden tot stijging van de melkprijzen voor de veehouders. Ook voor de komende jaren verwacht ik vergelijkbare prijstendensen en dus geen structureel dalende melkprijs. Mede omdat daarnaast de kosten tussen melkveebedrijven onderling sterk variëren, zal niet steeds en niet voor elk bedrijf sprake zijn van een volledig kostendekkende melkprijs.</text:p>
      <text:p text:style-name="ifm_p_mt.3.76mm_ifm">Vraag 5</text:p>
      <text:p text:style-name="ifm_p_ifm">Klopt het dat andere EU-landen van plan zijn om de toeslagen vervroegd uit te betalen? Zo ja, om welke landen gaat het?</text:p>
      <text:p text:style-name="ifm_p_mt.3.76mm_ifm">Antwoord 5</text:p>
      <text:p text:style-name="ifm_p_ifm">De Europese Commissie heeft een voorstel gepresenteerd aan het beheerscomité voor directe betalingen van 25 juli jongstleden waarin zij alle lidstaten toestaat om vanaf 16 oktober 2012 vervroegd 50% van de bedrijfstoeslag 2012 te betalen, onder de voorwaarde dat alle controles zijn afgerond. Dit voorstel is vastgesteld en op 28 augustus officieel gepubliceerd.</text:p>
      <text:p text:style-name="ifm_p_ifm">In het voornoemde beheerscomité gaven acht lidstaten (Letland, Litouwen, Portugal, Roemenië, Griekenland, Italië, Tsjechië en Hongarije) aan dat zij zeer waarschijnlijk voorschotten gaan betalen. Zeven lidstaten gaven aan dat zij zeer waarschijnlijk géén voorschotten gaan betalen (Duitsland, Slowakije, Estland, Oostenrijk, Denemarken, Zweden en Finland).</text:p>
      <text:p text:style-name="ifm_p_mt.3.76mm_ifm">Vraag 6</text:p>
      <text:p text:style-name="ifm_p_ifm">Deelt u de mening dat de huidige uitzonderlijke omstandigheden voldoende aanleiding geven om een verzoek in te dienen bij de Europese Commissie om vervroegde betaling van de toeslagen in Nederland mogelijk te maken?</text:p>
      <text:p text:style-name="ifm_p_mt.3.76mm_ifm">Antwoord 6</text:p>
      <text:p text:style-name="ifm_p_ifm">Nee. Nederland heeft dan ook geen verzoek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Wiegman-Van Meppelen Scheppink over melkveehouders die in de problemen komen door de lage melkprijs</dc:title>
    <meta:user-defined meta:name="OVERHEIDop.ParlID/DC.identifier">ah-tk-20112012-3391</meta:user-defined>
    <meta:user-defined meta:name="OVERHEIDop.vraagnummer">2012Z15243</meta:user-defined>
    <meta:user-defined meta:name="OVERHEIDop.aanhangselNummer">3391</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ontvanger">H. Bleker</meta:user-defined>
    <meta:user-defined meta:name="OVERHEIDop.vergaderjaar">2011-2012</meta:user-defined>
    <meta:user-defined meta:name="DCTERMS.W3CDTF/OVERHEIDop.datumOntvangst">2012-09-06</meta:user-defined>
    <meta:user-defined meta:name="OVERHEID.StatenGeneraal/DC.creator">Tweede Kamer der Staten-Generaal</meta:user-defined>
    <dc:language>nl</dc:language>
    <meta:user-defined meta:name="DCTERMS.alternative"/>
    <meta:user-defined meta:name="DC.title">Antwoord vragen van het lid Wiegman-Van Meppelen Scheppink over melkveehouders die in de problemen komen door de lage melkprijs</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6</meta:user-defined>
    <meta:user-defined meta:name="OVERHEID.TaxonomieBeleidsagenda/OVERHEID.category">Landbouw | Dier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