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0</text:p>
      <text:p text:style-name="ifm_p_font.roman_mt.3.76mm_ifm">Vragen van het lid <text:span text:style-name="ifm_span_font.bold_ifm">Wiegman-Van Meppelen Scheppink</text:span> (ChristenUnie) aan de staatssecretaris van Economische Zaken, Landbouw en Innovatie over <text:span text:style-name="ifm_span_font.italic_ifm">het aanleggen van graanvoorraden in Nederland</text:span> (ingezonden 17 augustus 2012).</text:p>
      <text:p text:style-name="ifm_p_font.roman_mt.3.76mm_ifm">Antwoord van staatssecretaris <text:span text:style-name="ifm_span_font.bold_ifm">Bleker</text:span> (Economische Zaken, Landbouw en Innovatie), de staatssecretaris van Infrastructuur en Milieu) (ontvangen 6 september 2012).</text:p>
      <text:p text:style-name="ifm_p_mt.3.76mm_ifm">Vraag 1</text:p>
      <text:p text:style-name="ifm_p_ifm">Kent u de berichten «Nederland moet graan hamsteren»<text:note text:id="ID-2012Z15152-d36e57" text:note-class="footnote"><text:note-citation text:label="1 ">1</text:note-citation><text:note-body><text:p text:style-name="ifm_p_font.normal_size.6.93pt_mt..5mm_indent.-0.1161in_mleft.0.1161in_ifm">Trouw, 15 augustus 2012</text:p></text:note-body></text:note> en «Hamsteren graan werkt averechts»?<text:note text:id="ID-2012Z15152-d36e66" text:note-class="footnote"><text:note-citation text:label="2 ">2</text:note-citation><text:note-body><text:p text:style-name="ifm_p_font.normal_size.6.93pt_mt..5mm_indent.-0.1161in_mleft.0.1161in_ifm">ND, 16 augustus 2012</text:p></text:note-body></text:note>
      </text:p>
      <text:p text:style-name="ifm_p_mt.3.76mm_ifm">Antwoord 1</text:p>
      <text:p text:style-name="ifm_p_ifm">Ja.</text:p>
      <text:p text:style-name="ifm_p_mt.3.76mm_ifm">Vraag 2</text:p>
      <text:p text:style-name="ifm_p_ifm">Wat is momenteel de situatie op de Nederlandse graanmarkt? Is er reeds sprake van krapte, waardoor afnemers van graan in de problemen komen? Hoe groot zijn de effecten van een hogere graanprijs voor de consument?</text:p>
      <text:p text:style-name="ifm_p_mt.3.76mm_ifm">Antwoord 2</text:p>
      <text:p text:style-name="ifm_p_ifm">De situatie op de Europese graanmarkt is stabiel. Er is geen sprake van krapte op de markt, de verwerkende sectoren en handel zijn prima in staat om risico's in de tijd te spreiden en zelf voorraden aan te houden. De Europese Unie is een netto-exporteur van granen. Half augustus bedroeg de netto export 1 250 000 ton graan. De effecten van een hogere graanprijs voor de consument laten zich moeilijk concreet vertalen. Sinds 2007 zijn de prijzen voor voedingsmiddelen gestegen maar in verhouding niet meer dan de gemiddelde inflatie. Het aandeel van graan in de kostprijs van bijvoorbeeld brood is beperkt.</text:p>
      <text:p text:style-name="ifm_p_mt.3.76mm_ifm">Vraag 3</text:p>
      <text:p text:style-name="ifm_p_ifm">Wat is uw reactie op de oproep van LTO-voorzitter Albert-Jan Maat om in Nederland graanvoorraden aan te leggen om de graanprijzen te stabiliseren?</text:p>
      <text:p text:style-name="ifm_p_mt.3.76mm_ifm">Antwoord 3</text:p>
      <text:p text:style-name="ifm_p_ifm">Deze vraag heb ik beantwoord in mijn brief van 15 augustus 2012 (onze referentie 288507).</text:p>
      <text:p text:style-name="ifm_p_mt.3.76mm_ifm">Vraag 4</text:p>
      <text:p text:style-name="ifm_p_ifm">Is het waar dat Duitsland een «geheime graanvoorraad» heeft voor een jaar? Zo ja, was dit u bekend, en wat is hierop uw reactie?</text:p>
      <text:p text:style-name="ifm_p_mt.3.76mm_ifm">Antwoord 4</text:p>
      <text:p text:style-name="ifm_p_ifm">Het is mogelijk dat enkele lidstaten (meer in het bijzonder een aantal van de nieuw toegetreden lidstaten in Oost-Europa) al voor hun toetreding tot de Europese Unie een graanvoorraad hadden, die bedoeld is voor crisissituaties als bijvoorbeeld een oorlog of nucleaire ramp.</text:p>
      <text:p text:style-name="ifm_p_ifm">Dit betreft een voorraad welke los staat van het granenmarktordeningsbeleid binnen de Europese Unie. Het is aan de lidstaten zelf om te bepalen of zij een voorraad bedoeld voor voornoemd gebruik aanhouden.</text:p>
      <text:p text:style-name="ifm_p_ifm">Lidstaten zijn wel gehouden het beheer van deze voorraden zodanig vorm te geven dat dit geen verstorend effect heeft op de goede werking van het communautaire granenmarktordeningsbeleid binnen de Europese Unie. Maatregelen in het kader van wereldmarktprijsverstoring en gevaar voor de voorziening op de communautaire markt zijn daarmee aan de Commissie voorbehouden.</text:p>
      <text:p text:style-name="ifm_p_mt.3.76mm_ifm">Vraag 5</text:p>
      <text:p text:style-name="ifm_p_ifm">Op welke wijze wordt momenteel in Europees en internationaal verband actie ondernomen om de prijsstijgingen op de graanmarkt op te vangen, en wat is uw inzet in dit verband?</text:p>
      <text:p text:style-name="ifm_p_mt.3.76mm_ifm">Antwoord 5</text:p>
      <text:p text:style-name="ifm_p_ifm">Zowel de Europese Commissie als de FAO volgen de ontwikkelingen op de graanmarkt nauwlettend. Dit heeft geen aanleiding gegeven tot het ondernemen van acties.</text:p>
      <text:p text:style-name="ifm_p_mt.3.76mm_ifm">Vraag 6</text:p>
      <text:p text:style-name="ifm_p_ifm">Bent u ervan op de hoogte dat in de VS de krapte op de graanmarkt voor een groot deel wordt veroorzaakt door het verplichte gebruik van maïs voor de productie van biodiesel? Wat zijn de effecten van het Europese biobrandstoffenbeleid op de Europese en Nederlandse graanmarkt?</text:p>
      <text:p text:style-name="ifm_p_mt.3.76mm_ifm">Antwoord 6</text:p>
      <text:p text:style-name="ifm_p_ifm">De situatie op de graanmarkt in de Verenigde Staten wordt veroorzaakt door de verwachting dat een deel van de oogst lager zal uitvallen dan oorspronkelijk voorzien.</text:p>
      <text:p text:style-name="ifm_p_ifm">Het verbruik van graan voor de productie van biobrandstoffen in de EU voor het marktjaar 2012–2013 is door de Europese Commissie voorzien op 9,8 miljoen ton. Het totaal verbruik van graan in de Europese Unie is echter voor dezelfde periode voorzien op 274,3 miljoen ton. Het verbruik voor ethanol/biobrandstof maakt daarmee ongeveer 3% uit van het totaal van het Europees verbruik. Een deel van het verwerkte graan voor ethanol/biobrandstof wordt echter ook verwerkt als bestanddeel voor veevoedergrondstoffen.</text:p>
      <text:p text:style-name="ifm_p_mt.3.76mm_ifm">Vraag 7</text:p>
      <text:p text:style-name="ifm_p_ifm">Deelt u de mening dat de effecten van het biobrandstoffenbeleid op de voedselmarkten- en prijzen eerst duidelijk moeten zijn, voordat tot verhoging van het Europese bijmengpercentage kan worden overgegaan, zeker gezien de huidige structureel hoge graanprijzen?</text:p>
      <text:p text:style-name="ifm_p_mt.3.76mm_ifm">Antwoord 7</text:p>
      <text:p text:style-name="ifm_p_ifm">De zorg over de mogelijke effecten van het biobrandstoffenbeleid op de voedselmarkten en prijzen wordt serieus genomen. De beschikbaarheid en prijs van voedsel wordt door diverse factoren bepaald. De productie van biobrandstoffen levert hieraan een beperkte bijdrage. Op dit moment is er geen sprake van een verhoging van het Europese bijmengpercentage. Wel is de Europese Commissie voornemens eind 2012 te rapporteren over de gevolgen van het Europese biobrandstoffenbeleid voor de sociale duurzaamheid. Ook de beschikbaarheid en prijzen van voedsel zullen in deze rapportage een rol spelen. In oktober 2012 zal uw Kamer nader worden geïnformeerd over de uitvoering van de motie Leegte, Jansen en Dikkers (TK 2011–2012, 30 872, nr. 120) en de consequenties hiervan op het nationale biobrandstoff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Wiegman-Van Meppelen Scheppink over het aanleggen van graanvoorraden in Nederland</dc:title>
    <meta:user-defined meta:name="OVERHEIDop.ParlID/DC.identifier">ah-tk-20112012-3390</meta:user-defined>
    <meta:user-defined meta:name="OVERHEIDop.vraagnummer">2012Z15152</meta:user-defined>
    <meta:user-defined meta:name="OVERHEIDop.aanhangselNummer">3390</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van het lid Wiegman-Van Meppelen Scheppink over het aanleggen van graanvoorraden in Nederland</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Landbouw | Voedselkwaliteit</meta:user-defined>
    <meta:user-defined meta:name="OVERHEID.Informatietype/DC.type">officiële publicatie</meta:user-defined>
    <meta:user-defined meta:name="OVERHEIDop.versieInformatie"/>
  </office:meta>
</office:document-meta>
</file>