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9</text:p>
      <text:p text:style-name="kamervragen">Vragen van het lid 
            Wolbert
            (PvdA) aan de staatssecretaris van Volksgezondheid, Welzijn en Sport over het bericht dat gemeente Amsterdam komt met een
            eigen pgb-regeling (ingezonden 28 september 2011).
         </text:p>
      <text:p text:style-name="kamervragen">Antwoord van staatssecretaris 
            Veldhuijzen van Zanten-Hyllner
            (Volksgezondheid, Welzijn en Sport) (ontvangen 18 oktober 2011).
         </text:p>
      <text:h text:outline-level="2" text:style-name="stuktitel">Vraag 1
            </text:h>
      <text:p text:style-name="vraag">Kent u het bericht waarin wethouder Eric van der Burg (VVD) aangeeft dat de gemeente Amsterdam zelf een Persoons Gebonden
               Budget (pgb)-regeling gaat opzetten?<text:note text:id="ID-2011Z18792-d29e96" text:note-class="footnote"><text:note-citation text:label="1">1</text:note-citation><text:note-body><text:p>http://www.at5.nl/artikelen/68751/amsterdam-komt-met-eigen-pgb-regeling</text:p></text:note-body></text:note>
               
            </text:p>
      <text:h text:outline-level="2" text:style-name="stuktitel">Antwoord 1
            </text:h>
      <text:p text:style-name="antwoord">Ja.</text:p>
      <text:h text:outline-level="2" text:style-name="stuktitel">Vraag 2
            </text:h>
      <text:p text:style-name="vraag">Is een dergelijke gemeentelijke pgb-regeling vergelijkbaar met de huidige gemeentelijke pgb-afspraken? Zo nee, op welke punten
               zitten de verschillen?
            </text:p>
      <text:h text:outline-level="2" text:style-name="stuktitel">Antwoord 2
            </text:h>
      <text:p text:style-name="antwoord">Het voornemen van de gemeente Amsterdam betreft het mogelijk maken van een pgb voor begeleiding in de situatie dat deze taak
               vanuit de AWBZ, volgens plan vanaf 2013 voor nieuwe cliënten, onder verantwoordelijkheid van gemeenten wordt gebracht. Amsterdam
               bereidt zich op die situatie voor en wil de voordelen van pgb als zelfregie en keuzevrijheid zoveel mogelijk benutten. De
               gemeente wil tegelijkertijd het onbedoelde en oneigenlijke gebruik tegengaan.
            </text:p>
      <text:h text:outline-level="2" text:style-name="stuktitel">Vraag 3
            </text:h>
      <text:p text:style-name="vraag">Kan een gemeente ervoor zorgen dat alle inwoners die nu een pgb hebben hun budget kunnen behouden?</text:p>
      <text:h text:outline-level="2" text:style-name="stuktitel">Antwoord 3
            </text:h>
      <text:p text:style-name="antwoord">De gemeente Amsterdam maakt een pgb-regeling voor begeleiding en zal bij elke ondersteuningsvraag bezien of begeleiding nodig
               is vanaf 2013 en of zorg in natura of pgb daarbij het meest geschikt is gezien de ondersteuningsvraag. De gemeente kan dus
               niet op voorhand garanderen dat iedereen die nu een pgb heeft voor begeleiding, dat straks ook vanuit de gemeente zal krijgen.
            </text:p>
      <text:p text:style-name="antwoord">De gemeente Amsterdam gaat geen pgb aanbieden voor de AWBZ-functies verzorging, verpleging en behandeling. Deze functies blijven
               onder de werking van de AWBZ vallen.
            </text:p>
      <text:h text:outline-level="2" text:style-name="stuktitel">Vraag 4
            </text:h>
      <text:p text:style-name="vraag">Bent u systeemverantwoordelijk voor een gemeentelijke pgb-regeling?</text:p>
      <text:h text:outline-level="2" text:style-name="stuktitel">Antwoord 4
            </text:h>
      <text:p text:style-name="antwoord">Het is mijn verantwoordelijkheid om de Wet maatschappelijke ondersteuning zo vorm te geven dat de met de wet beoogde doelen
               in de feitelijke uitvoering zo goed mogelijk gerealiseerd kunnen worden. Dat betekent dat ik op het landelijke niveau aandacht
               besteed aan keuzes en randvoorwaarden. De decentralisatie van de begeleiding is voor mij aanleiding de huidige compensatieplicht
               te verbreden met de, met de begeleiding van cliënten beoogde resultaten. Het is vervolgens aan het lokale bestuur om binnen
               de kaders van de wet tot een lokaal beleid en lokale uitvoering te komen. Zoals u weet biedt de Wmo gemeenten bewust veel
               beleidsruimte, teneinde op basis van de lokale situatie, dicht bij de burger, tot een optimale afstemming van op participatie
               gerichte ondersteuningsvragen en ondersteuningmogelijkheden te komen. Met het oog op dat belang van lokaal maatwerk ben ik
               voornemens gemeenten niet langer te verplichten om cliënten naast een voorziening in natura ook de keuze voor een pgb te bieden.
            </text:p>
      <text:p text:style-name="antwoord">De keuzes met betrekking tot de lokale invulling van beleid en de uitvoering daarvan is een zaak van de betreffende gemeente,
               die zich daarover verantwoordt aan de gemeenteraad. Het is aan de gemeenteraad een oordeel over het lokale beleid en de uitvoering
               daarvan te vormen.
            </text:p>
      <text:h text:outline-level="2" text:style-name="stuktitel">Vraag 5
            </text:h>
      <text:p text:style-name="vraag">Op welke manier is de gemeente Amsterdam van plan de eigen pgb-regeling te financieren?</text:p>
      <text:h text:outline-level="2" text:style-name="stuktitel">Antwoord 5
            </text:h>
      <text:p text:style-name="antwoord">Amsterdam is voornemens een pgb-regeling te maken voor de begeleiding in de Wmo vanaf 2013. Deze pgb-regeling komt naast het
               aanbod van zorg in natura voor begeleiding.
            </text:p>
      <text:p text:style-name="antwoord">Financiering van zowel natura zorg als pgb’s zal geschieden uit het budget dat vanaf 2013  naar de gemeente zal worden overgeheveld
               in verband met de decentralisatie begeleid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