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9</text:p>
      <text:p text:style-name="ifm_p_font.roman_mt.3.76mm_ifm">Vragen van het lid <text:span text:style-name="ifm_span_font.bold_ifm">Thieme</text:span> (Partij voor de Dieren) aan de staatssecretaris van Economische zaken, Landbouw en Innovatie en aan de minister van Volksgezondheid, Welzijn en Sport over <text:span text:style-name="ifm_span_font.italic_ifm">het niet voldoen aan de vaccinatieplicht tegen Q-koorts</text:span> (ingezonden 1 augustus 2012).</text:p>
      <text:p text:style-name="ifm_p_font.roman_mt.3.76mm_ifm">Antwoord van staatssecretaris <text:span text:style-name="ifm_span_font.bold_ifm">Bleker</text:span> (Economische Zaken, Landbouw en Innovatie) (ontvangen 6 september 2012).</text:p>
      <text:p text:style-name="ifm_p_mt.3.76mm_ifm">Vraag 1</text:p>
      <text:p text:style-name="ifm_p_ifm">Kunt u bevestigen dat 43% van de geiten- en schapenhouders niet op tijd voldoet aan de verplichte vaccinatie tegen Q-koorts?<text:note text:id="ID-2012Z14820-d36e58" text:note-class="footnote"><text:note-citation text:label="1 ">1</text:note-citation><text:note-body><text:p text:style-name="ifm_p_font.normal_size.6.93pt_mt..5mm_indent.-0.1161in_mleft.0.1161in_ifm">
               http://www.boerderij.nl/Home/Nieuws/2012/7/57-procent-geiten-en-schapenbedrijven-voldoet-dag-voor-deadline-aan-vaccinatieplicht-1043223W/
            </text:p></text:note-body></text:note> Welke consequenties verbindt u hieraan?</text:p>
      <text:p text:style-name="ifm_p_mt.3.76mm_ifm">Antwoord 1</text:p>
      <text:p text:style-name="ifm_p_ifm">Zoals ik in mijn brief (Kamerstuk 28 286, nr. 588) van 3 augustus jl. heb gemeld is op 1 augustus de definitieve balans opgemaakt aangaande de uitvoering van de verplichte vaccinaties en de vaccinatiemelding. Op basis daarvan bleek 18% (76 bedrijven) van de 421 professionele bedrijven die onder de vaccinatieplicht vallen niet op tijd gevaccineerd of gemeld te hebben. Deze houders hebben, op basis van last onder bestuursdwang, 14 dagen de tijd gekregen om alsnog hun dieren te vaccineren en hiervan melding te doen in de I&amp;R database. Op 9 augustus is gebleken dat 4 houders hun dieren nog niet hadden gevaccineerd. Zij hebben gehoor gegeven aan de oproep van de NVWA om de vaccinatie binnen 14 dagen alsnog uit te voeren.</text:p>
      <text:p text:style-name="ifm_p_mt.3.76mm_ifm">Vraag 2</text:p>
      <text:p text:style-name="ifm_p_ifm">Deelt u de mening dat de geiten- en schapenhouders die niet op tijd hebben gevaccineerd een risico voor de volksgezondheid vormen en dat dit niet acceptabel is?</text:p>
      <text:p text:style-name="ifm_p_mt.3.76mm_ifm">Antwoord 2</text:p>
      <text:p text:style-name="ifm_p_ifm">Ook dit jaar heeft een fors aantal geiten- en schapenhouders hun dieren niet op tijd gevaccineerd of de vaccinatie niet op tijd gemeld. Ik vind dat de betreffende veehouders hiermee niet uitstralen dat zij zich (mede)verantwoordelijk voelen voor de gezondheid van de omwonenden van hun bedrijven.</text:p>
      <text:p text:style-name="ifm_p_ifm">Voor de volksgezondheid is het van het allergrootste belang dat dieren gevaccineerd worden voordat ze gedekt worden. Daartoe houden we niet alleen strikt toezicht op de vaccinatieverplichting maar ook op het fokverbod voor ongevaccineerde dieren.</text:p>
      <text:p text:style-name="ifm_p_mt.3.76mm_ifm">Vraag 3</text:p>
      <text:p text:style-name="ifm_p_ifm">Kunt u bevestigen dat de Nederlandse Voedsel- en Warenautoriteit (NVWA) nu zelf moet gaan vaccineren op deze bedrijven? Hoeveel fte moet hiervoor worden ingezet? Wanneer is naar verwachting dan wel 100% van de geiten en schapen gevaccineerd?</text:p>
      <text:p text:style-name="ifm_p_mt.3.76mm_ifm">Antwoord 3</text:p>
      <text:p text:style-name="ifm_p_ifm">Alle bedrijven hebben uiteindelijk voldaan aan de verplichte vaccinatie. De NVWA heeft dus niet zelf hoeven te vaccineren.</text:p>
      <text:p text:style-name="ifm_p_mt.3.76mm_ifm">Vraag 4</text:p>
      <text:p text:style-name="ifm_p_ifm">Kunt u bevestigen dat vorig jaar ook een groot deel van de bedrijven niet tijdig gevaccineerd had tegen Q-koorts?</text:p>
      <text:p text:style-name="ifm_p_mt.3.76mm_ifm">Antwoord 4</text:p>
      <text:p text:style-name="ifm_p_ifm">In 2011 heeft de NVWA in totaal 25 houders een last onder bestuursdwang opgelegd. Dit was het aantal houders dat op 8 augustus nog geen melding van vaccinatie had gedaan in het I&amp;R-systeem. De gehanteerde hersteltermijn was drie weken. Na deze periode bleken alle houders hun dieren te hebben gevaccineerd. Dit jaar (2012) is besloten om alle houders die op 1 augustus, dus een week eerder, nog geen vaccinatiemelding hadden gedaan een last onder bestuursdwang op te leggen. Ook in 2011 is het niet nodig gebleken dat NVWA-medewerkers dieren moesten vaccineren.</text:p>
      <text:p text:style-name="ifm_p_mt.3.76mm_ifm">Vraag 5</text:p>
      <text:p text:style-name="ifm_p_ifm">Kunt u bevestigen dat de sanctie op het niet vaccineren slechts bestaat uit het op kosten van de veehouder uitvoeren van de vaccinatie door de NVWA?</text:p>
      <text:p text:style-name="ifm_p_mt.3.76mm_ifm">Antwoord 5</text:p>
      <text:p text:style-name="ifm_p_ifm">Tegen het niet tijdig voldoen aan de vaccinatie- en registratieplicht kan bestuursrechtelijk en strafrechtelijk worden opgetreden. Omdat  een last onder bestuursdwang gericht is op herstel van de overtreding, nl. het alsnog vaccineren van de dieren, en op deze wijze een volksgezondheidsrisico wordt voorkomen is dat de meest geëigende sanctie. Met het oog op strafrechtelijk optreden zal de NVWA daarnaast proces-verbaal opmaken tegen die houders die hun dieren niet vóór 1 augustus hadden gevaccineerd en/of niet tijdig een vaccinatiemelding hadden gedaan. Het Openbaar Ministerie beslist wat er met het proces-verbaal gebeurt, bijvoorbeeld of wordt overgegaan tot oplegging van een boete.</text:p>
      <text:p text:style-name="ifm_p_mt.3.76mm_ifm">Vraag 6, 7</text:p>
      <text:p text:style-name="ifm_p_ifm">Deelt u de mening dat de sanctie op het niet vaccineren te laag is en dit zeer risicovol gedrag in de hand werkt? Zo nee, waarom niet en hoe verklaart u dan het hoge percentage bedrijven die zich niet houdt aan de wettelijke verplichting tot vaccinatie?</text:p>
      <text:p text:style-name="ifm_p_ifm">Bent u bereid de sancties voor het niet tijdig vaccineren fors te verhogen? Zo nee, waarom niet?</text:p>
      <text:p text:style-name="ifm_p_mt.3.76mm_ifm">Antwoord 6, 7</text:p>
      <text:p text:style-name="ifm_p_ifm">Ik ben van mening dat het opleggen van een last onder bestuursdwang en het opmaken van een proces-verbaal een gepaste reactie is op het niet tijdig vaccineren. Het verbaast ook mij dat er veehouders zijn die hun dieren niet voor de deadline vaccineren of die nalaten deze vaccinatie op tijd te registreren. Ik heb hier geen verklaring voor.</text:p>
      <text:p text:style-name="ifm_p_ifm">De huidige sancties bieden voldoende mogelijkheden om effectief op te kunnen treden. Ik zie daarom geen aanleiding voor verhoging van de sancties voor het niet tijdig vaccineren.</text:p>
      <text:p text:style-name="ifm_p_mt.3.76mm_ifm">Vraag 8</text:p>
      <text:p text:style-name="ifm_p_ifm">Bent u bereid een fokverbod af te kondigen op de bedrijven die niet tijdig hebben gevaccineerd om het risico voor de volksgezondheid in te dammen? Zo nee, waarom niet?</text:p>
      <text:p text:style-name="ifm_p_mt.3.76mm_ifm">Antwoord 8</text:p>
      <text:p text:style-name="ifm_p_ifm">Op basis van artikel 5.1.5b van de Regeling tijdelijke maatregelen dierziekten is al een fokverbod van toepassing op dieren die niet tijdig gevaccinee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Thieme over het niet voldoen aan de vaccinatieplicht tegen Q-koorts (sts ELI)</dc:title>
    <meta:user-defined meta:name="OVERHEIDop.ParlID/DC.identifier">ah-tk-20112012-3389</meta:user-defined>
    <meta:user-defined meta:name="OVERHEIDop.vraagnummer">2012Z14820</meta:user-defined>
    <meta:user-defined meta:name="OVERHEIDop.aanhangselNummer">338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Antwoord vragen van het lid Thieme over het niet voldoen aan de vaccinatieplicht tegen Q-koorts (sts ELI)</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