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4</text:p>
      <text:p text:style-name="ifm_p_font.roman_mt.3.76mm_ifm">
      Vragen van het lid <text:span text:style-name="ifm_span_font.bold_ifm">Kuiken</text:span> (PvdA) aan de minister van Veiligheid en Justitie over <text:span text:style-name="ifm_span_font.italic_ifm">het niet langer in beslag nemen van scooters</text:span> (ingezonden 15 augustus 2012).
   </text:p>
      <text:p text:style-name="ifm_p_font.roman_mt.3.76mm_ifm">Mededeling van minister <text:span text:style-name="ifm_span_font.bold_ifm">Opstelten</text:span> (Veiligheid en Justitie) (ontvangen 5 september 2012).</text:p>
      <text:p text:style-name="ifm_p_mt.3.76mm_ifm">Vraag 1</text:p>
      <text:p text:style-name="ifm_p_ifm">Waarom worden er geen scooters meer in beslag genomen door de politie als er sprake is van opvoeren?<text:note text:id="ID-2012Z15096-d36e49" text:note-class="footnote"><text:note-citation text:label="1 ">1</text:note-citation><text:note-body><text:p text:style-name="ifm_p_font.normal_size.6.93pt_mt..5mm_indent.-0.1161in_mleft.0.1161in_ifm">
               http://www.parool.nl/parool/nl/224/BINNENLAND/article/detail/3301079/2012/08/14/Opgevoerde-scooter-niet-langer-in-beslag-genomen.dhtml
            </text:p></text:note-body></text:note>
      </text:p>
      <text:p text:style-name="ifm_p_mt.3.76mm_ifm">Vraag 2</text:p>
      <text:p text:style-name="ifm_p_ifm">Deelt u de mening dat bij de tweede overtreding van het verbod op het opvoeren de scooter direct in beslag moet worden genomen? Zo ja, kunt u uw antwoord toelichten? Zo nee, waarom bent u nu dan van standpunt veranderd, aangezien u eerder positief reageerde op dit voorstel van de PvdA-fractie?</text:p>
      <text:p text:style-name="ifm_p_mt.3.76mm_ifm">Vraag 3</text:p>
      <text:p text:style-name="ifm_p_ifm">Kunt u een schatting geven van het aantal scooters dat de afgelopen vijf jaar per jaar door de politie in beslag is genomen, wat de aanleiding was van de inbeslagname en in hoeveel gevallen de inbeslagname stand hield voor de rechter? Kunt u dit zowel landelijk weergeven als per politieregio uitsplitsen?</text:p>
      <text:p text:style-name="ifm_p_mt.3.76mm_ifm">Vraag 4</text:p>
      <text:p text:style-name="ifm_p_ifm">Kunt u in percentages per politieregio aangeven welke intensivering op de aanpak van scooteroverlast in 2011 plaatsvond ten opzichte van 2010 en wat de verwachting is voor 2012? Kunt u dit uitsplitsen naar het type maatregel dat de politie inzet ter bestrijding van de overlast?</text:p>
      <text:h text:style-name="ifm_p_font.bold_mt.5.08mm_page.keep-with-next_ifm" text:outline-level="2">Mededeling</text:h>
      <text:p text:style-name="ifm_p_mt.4.23mm_ifm">Hierbij deel ik u mede dat de schriftelijke vragen van het lid Kuiken (PvdA) van uw Kamer aan de Minister van Veiligheid en Justitie over het niet langer in beslag nemen van scooters (ingezonden 15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Kuiken over het niet langer in beslag nemen van scooters</dc:title>
    <meta:user-defined meta:name="OVERHEIDop.ParlID/DC.identifier">ah-tk-20112012-3384</meta:user-defined>
    <meta:user-defined meta:name="OVERHEIDop.vraagnummer">2012Z15096</meta:user-defined>
    <meta:user-defined meta:name="OVERHEIDop.aanhangselNummer">338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Uitstel beantwoording vragen van het lid Kuiken over het niet langer in beslag nemen van scooters</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