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3</text:p>
      <text:p text:style-name="ifm_p_font.roman_mt.3.76mm_ifm">Vragen van de leden <text:span text:style-name="ifm_span_font.bold_ifm">Hennis-Plasschaert</text:span> en <text:span text:style-name="ifm_span_font.bold_ifm">Van Nieuwenhuizen-Wijbenga</text:span> (beiden VVD) aan de ministers van Veiligheid en Justitie, van Onderwijs, Cultuur en Wetenschap en voor Immigratie, Integratie en Asiel over <text:span text:style-name="ifm_span_font.italic_ifm">de mishandeling van een Oegandese Gaypride bezoeker</text:span> (ingezonden 15 augustus 2012).</text:p>
      <text:p text:style-name="ifm_p_font.roman_mt.3.76mm_ifm">Mededeling van minister <text:span text:style-name="ifm_span_font.bold_ifm">Opstelten</text:span> (Veiligheid en Justitie), mede namens  de van minister van Onderwijs, Cultuur en Wetenschap,  de minister van Immigratie, Integratie en Asiel (ontvangen 5 september 2012).</text:p>
      <text:p text:style-name="ifm_p_mt.3.76mm_ifm">Vraag 1</text:p>
      <text:p text:style-name="ifm_p_ifm">Kent u het bericht «Oegandese homohaat in Nederland»?<text:note text:id="ID-2012Z15082-d36e60" text:note-class="footnote"><text:note-citation text:label="1 ">1</text:note-citation><text:note-body><text:p text:style-name="ifm_p_font.normal_size.6.93pt_mt..5mm_indent.-0.1161in_mleft.0.1161in_ifm">
               http://www.blog.ronvanzeeland.nl/oegandese-homohaat-in-nederland
            </text:p></text:note-body></text:note>
      </text:p>
      <text:p text:style-name="ifm_p_mt.3.76mm_ifm">Vraag 2</text:p>
      <text:p text:style-name="ifm_p_ifm">Klopt dit bericht? Zo ja, zijn er inmiddels verdachten aangehouden voor deze mishandeling?</text:p>
      <text:p text:style-name="ifm_p_mt.3.76mm_ifm">Vraag 3</text:p>
      <text:p text:style-name="ifm_p_ifm">Klopt het dat de verdachten vertegenwoordigers zijn van de Oegandese Democratische Partij? Hebben de verdachten de Nederlandse nationaliteit? Zo nee, wat is hun verblijfstitel en wat zijn dan de mogelijke consequenties voor deze verblijfstitel?</text:p>
      <text:p text:style-name="ifm_p_mt.3.76mm_ifm">Vraag 4</text:p>
      <text:p text:style-name="ifm_p_ifm">Zal er conform de laatste richtlijnen voor het Openbaar Ministerie een dubbele strafeis worden geëist, wanneer blijkt dat de mishandeling een discriminatoir karakter heeft?</text:p>
      <text:p text:style-name="ifm_p_mt.3.76mm_ifm">Vraag 5</text:p>
      <text:p text:style-name="ifm_p_ifm">Welke maatregelen bent u bereid te nemen als blijkt dat homodiscriminatie, gebaseerd op beleid in andere landen (zoals bijvoorbeeld Oeganda), zich ook in Nederland manifesteert?</text:p>
      <text:h text:style-name="ifm_p_font.bold_mt.5.08mm_page.keep-with-next_ifm" text:outline-level="2">Mededeling</text:h>
      <text:p text:style-name="ifm_p_mt.4.23mm_ifm">Hierbij bericht ik u, mede namens de Minister van Onderwijs, Cultuur en Wetenschap en voor Immigratie, Integratie en Asiel, dat de schriftelijke vragen van de leden Hennis-Plasschaert en Van Nieuwenhuizen-Wijbenga (beiden VVD) over de mishandeling van een Oegandese Gaypride bezoeker (ingezonden 15 augustus 2012)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 leden Hennis-Plasschaert en Van Nieuwenhuizen-Wijbenga over de mishandeling van een Oegandese Gaypride bezoeker</dc:title>
    <meta:user-defined meta:name="OVERHEIDop.ParlID/DC.identifier">ah-tk-20112012-3383</meta:user-defined>
    <meta:user-defined meta:name="OVERHEIDop.vraagnummer">2012Z15082</meta:user-defined>
    <meta:user-defined meta:name="OVERHEIDop.aanhangselNummer">3383</meta:user-defined>
    <meta:user-defined meta:name="OVERHEIDop.AanhangselTypen/DC.type">Mededeling</meta:user-defined>
    <meta:user-defined meta:name="OVERHEIDop.Parlementair/DC.type">Aanhangsel van de Handelingen</meta:user-defined>
    <meta:user-defined meta:name="OVERHEIDop.indiener">C. van Nieuwenhuizen-Wijbenga</meta:user-defined>
    <meta:user-defined meta:name="OVERHEIDop.indiener">J.A. Hennis-Plasschaert</meta:user-defined>
    <meta:user-defined meta:name="OVERHEIDop.ontvanger">I.W. Opstelten</meta:user-defined>
    <meta:user-defined meta:name="OVERHEIDop.vergaderjaar">2011-2012</meta:user-defined>
    <meta:user-defined meta:name="DCTERMS.W3CDTF/OVERHEIDop.datumOntvangst">2012-09-05</meta:user-defined>
    <meta:user-defined meta:name="OVERHEID.StatenGeneraal/DC.creator">Tweede Kamer der Staten-Generaal</meta:user-defined>
    <dc:language>nl</dc:language>
    <meta:user-defined meta:name="DCTERMS.alternative"/>
    <meta:user-defined meta:name="DC.title">Uitstel beantwoording vragen van de leden Hennis-Plasschaert en Van Nieuwenhuizen-Wijbenga over de mishandeling van een Oegandese Gaypride bezoeker</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