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38</text:p>
      <text:p text:style-name="kamervragen">Vragen van het lid 
            Wiegman-van Meppelen Scheppink
            (ChristenUnie) aan de staatssecretaris van Volksgezondheid, Welzijn en Sport over jeugdzorgproblematiek (ingezonden 22 september
            2011).
         </text:p>
      <text:p text:style-name="kamervragen">Antwoord van staatssecretaris 
            Veldhuijzen van Zanten-Hyllner
            (Volksgezondheid, Welzijn en Sport) (ontvangen 18 oktober 2011).
         </text:p>
      <text:h text:outline-level="2" text:style-name="stuktitel">Vraag 1
            </text:h>
      <text:p text:style-name="vraag">Dreigt er gevaar voor het ontstaan van een wachtlijst waarop jongeren staan die wachten op een plek in een Jeugdzorg Plus
               instelling in de provincie Limburg door het sluiten van de tijdelijke capaciteit van 26 plaatsen van de JeugdZorgPlus instelling
               Icarus? Zo ja, op welke manier wordt ervoor gezorgd dat deze jongeren elders behandeld worden?
            </text:p>
      <text:h text:outline-level="2" text:style-name="stuktitel">Antwoord 1
            </text:h>
      <text:p text:style-name="antwoord">Nee, er dreigt geen gevaar voor het ontstaan van een wachtlijst. De bezettingscijfers jeugdzorg<text:span text:style-name="superscript">plus</text:span>  laten in 2010 een continue onderbezetting van de totale capaciteit zien van ongeveer 20%. De eerste maanden van 2011 laten
               hetzelfde beeld zien. Dit betekent dat de capaciteit die tijdelijk is aangetrokken, zoals 26 plekken bij Icarus, niet langer
               nodig is.
            </text:p>
      <text:h text:outline-level="2" text:style-name="stuktitel">Vraag 2
            </text:h>
      <text:p text:style-name="vraag">Kent u het onderzoek «Rapportage Haalbaarheidsonderzoek «Loverboyproblematiek»?<text:note text:id="ID-2011Z18236-d29e110" text:note-class="footnote"><text:note-citation text:label="1">1</text:note-citation><text:note-body><text:p> Rapportage Haalbaarheidsonderzoek «Loverboyproblematiek» Intersectorale samenwerking in de keten als sleutel voor een succesvolle
                  aanpak van het Loverboy/Pooier circuit Stichting Jeugdzorg St Joseph, gastenhof/Koraal Groep Mondriaan (2010).
               </text:p></text:note-body></text:note>
               
            </text:p>
      <text:h text:outline-level="2" text:style-name="stuktitel">Antwoord 2
            </text:h>
      <text:p text:style-name="antwoord">Ja.</text:p>
      <text:h text:outline-level="2" text:style-name="stuktitel">Vraag 3
            </text:h>
      <text:p text:style-name="vraag">Klopt het dat veel loverboys vanuit de Randstad naar Limburg komen?</text:p>
      <text:h text:outline-level="2" text:style-name="stuktitel">Antwoord 3
            </text:h>
      <text:p text:style-name="antwoord">In het door u aangehaalde onderzoek wordt geconstateerd dat veel loverboys vanuit de Randstad naar Limburg komen. Ik ken 
               geen andere signalen die hierop wijzen.
            </text:p>
      <text:h text:outline-level="2" text:style-name="stuktitel">Vraag 4
            </text:h>
      <text:p text:style-name="vraag">Wordt de opvang van meisjes die het slachtoffer zijn van loverboysbedreigd door de sluiting van de JeugdzorgPlus instelling
               Icarus, welke onder andere ruimte bood voor het opvangen van meisjes die het slachtoffer zijn van loverboypraktijken? Zo ja,
               hoe kan dit worden opgelost?
            </text:p>
      <text:h text:outline-level="2" text:style-name="stuktitel">Antwoord 4
            </text:h>
      <text:p text:style-name="antwoord">Vrijwel alle instellingen voor jeugdzorg<text:span text:style-name="superscript">plus</text:span> vangen meisjes met complexe problemen waaronder loverboy problematiek op. Dit is niet een specialisatie van Icarus. Op basis
               van het feitelijke gebruik van jeugdzorg<text:span text:style-name="superscript">plus</text:span>  in het zorggebied Zuid is er geen aanleiding te veronderstellen dat de opvang van meisjes die het slachtoffer zijn geworden
               van een loverboy bedreigd word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