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9</text:p>
      <text:p text:style-name="ifm_p_font.roman_mt.3.76mm_ifm">Vragen van het lid <text:span text:style-name="ifm_span_font.bold_ifm">Bashir</text:span> (SP) aan de staatssecretaris van Financiën, de ministers van Financiën en van Infrastructuur en Milieu over <text:span text:style-name="ifm_span_font.italic_ifm">mogelijke belastingontwijking door NS</text:span> (ingezonden 8 augustus 2012).</text:p>
      <text:p text:style-name="ifm_p_font.roman_mt.3.76mm_ifm">Antwoord van staatssecretaris <text:span text:style-name="ifm_span_font.bold_ifm">Weekers</text:span> (Financiën), mede namens de  minister van Infrastructuur en Milieu en de minister van Financiën (ontvangen 5 september 2012).</text:p>
      <text:p text:style-name="ifm_p_mt.3.76mm_ifm">Vraag 1</text:p>
      <text:p text:style-name="ifm_p_ifm">Is het waar dat de financiële tak van NS, NS Financial Services Co, in Dublin is gevestigd, zoals wordt gemeld in het artikel op de website van de Railway Gazette van 6 juli 2012?<text:note text:id="ID-2012Z14947-d36e58" text:note-class="footnote"><text:note-citation text:label="1 ">1</text:note-citation><text:note-body><text:p text:style-name="ifm_p_font.normal_size.6.93pt_mt..5mm_indent.-0.1161in_mleft.0.1161in_ifm">NS seeks next-generation Sprinter. Railway Gazette, 6 juli 2012.</text:p><text:p text:style-name="ifm_p_font.normal_size.6.93pt_indent.-0.1161in_mleft.0.1161in_ifm">
               http://www.railwaygazette.com/news/single-view/view/ns-seeks-next-generation-sprinter.html
            </text:p></text:note-body></text:note>
      </text:p>
      <text:p text:style-name="ifm_p_mt.3.76mm_ifm">Antwoord 1</text:p>
      <text:p text:style-name="ifm_p_ifm">Ja.</text:p>
      <text:p text:style-name="ifm_p_mt.3.76mm_ifm">Vraag 2</text:p>
      <text:p text:style-name="ifm_p_ifm">Wat is de reden van het feit dat dit onderdeel van NS in Dublin is gevestigd?</text:p>
      <text:p text:style-name="ifm_p_mt.3.76mm_ifm">Antwoord  2</text:p>
      <text:p text:style-name="ifm_p_ifm">Halverwege de jaren 90 ontstond voor de NS het risico dat ze zou blijven zitten met overbodig materieel als het concern het vervoer in een bepaald gebied niet meer mag verzorgen, met ongewenste kapitaalvernietiging tot gevolg. Om dit risico te scheiden van de overige activiteiten van de NS was oprichting van een apart bedrijf wenselijk. Door dit bedrijf te laten functioneren als een leasemaatschappij zouden niet alleen andere concessiehouders eenvoudiger gebruik kunnen maken van het door de NS aangeschafte rollend materieel, maar werd ook het risico op kapitaalvernietiging verkleind. Het bedrijf is in Ierland gevestigd vanwege het gunstige investeringsklimaat voor leasemaatschappijen in dit land.</text:p>
      <text:p text:style-name="ifm_p_mt.3.76mm_ifm">Vraag 3</text:p>
      <text:p text:style-name="ifm_p_ifm">Sinds wanneer is dit bedrijfsonderdeel gevestigd in een ander land dan Nederland?</text:p>
      <text:p text:style-name="ifm_p_mt.3.76mm_ifm">Antwoord 3</text:p>
      <text:p text:style-name="ifm_p_ifm">Vanaf de oprichting in 1998 is de vestigingsplaats Dublin geweest.</text:p>
      <text:p text:style-name="ifm_p_mt.3.76mm_ifm">Vraag 4</text:p>
      <text:p text:style-name="ifm_p_ifm">Heeft u hiervoor via de Algemene Vergadering van Aandeelhouders toestemming gegeven? Zo ja, wanneer en waarom?</text:p>
      <text:p text:style-name="ifm_p_mt.3.76mm_ifm">Antwoord 4</text:p>
      <text:p text:style-name="ifm_p_ifm">De oprichting van deze dochteronderneming viel niet onder de statutaire goedkeuring van de Algemene Vergadering van Aandeelhouders.</text:p>
      <text:p text:style-name="ifm_p_mt.3.76mm_ifm">Vraag 5, 6 en 7</text:p>
      <text:p text:style-name="ifm_p_ifm">Is het waar dat NS Financial Services Co in Ierland belasting afdraagt in plaats van in Nederland? Om hoeveel geld gaat dit?</text:p>
      <text:p text:style-name="ifm_p_ifm">Hoe hoog is de belastingopbrengst die de Nederlandse Staat jaarlijks misloopt door de vestiging van NS Financial Services Co in het buitenland?</text:p>
      <text:p text:style-name="ifm_p_ifm">Hoeveel bedraagt de totale belastingopbrengst die Nederland is misgelopen door de vestiging van NS Financial Services Co in het buitenland?</text:p>
      <text:p text:style-name="ifm_p_ifm">Welke invloed heeft de buitenlandse vestiging van NS Financial Services Co op de hoogte van het dividend dat NS jaarlijks afdraagt aan de Nederlandse Staat? Indien NS Financial Services Co in Nederland gevestigd zou zijn, zou dan het bedrag aan dividend samen met de te betalen belasting in Nederland niet hoger zijn geweest dan het dividend dat nu ontvangen wordt? Kunt u hier uitgebreid op ingaan in uw antwoord?</text:p>
      <text:p text:style-name="ifm_p_mt.3.76mm_ifm">Antwoord 5, 6 en 7</text:p>
      <text:p text:style-name="ifm_p_ifm">De geheimhoudingsplicht van artikel 67 Algemene wet inzake rijksbelastingen staat eraan in de weg informatie over individuele belastingplichtigen openbaar te maken.</text:p>
      <text:p text:style-name="ifm_p_mt.3.76mm_ifm">Vraag 8</text:p>
      <text:p text:style-name="ifm_p_ifm">Heeft de buitenlandse vestiging van NS Financial Services Co invloed, zowel in directe als in indirecte zin, op de maximale hoogte van de uit te keren bonussen aan het bestuur van NS? Zo ja, welke invloed heeft de buitenlandse vestiging van NS op de hoogte van de bonussen voor het bestuur van NS?</text:p>
      <text:p text:style-name="ifm_p_mt.3.76mm_ifm">Antwoord 8</text:p>
      <text:p text:style-name="ifm_p_ifm">Nee.</text:p>
      <text:p text:style-name="ifm_p_mt.3.76mm_ifm">Vraag 9</text:p>
      <text:p text:style-name="ifm_p_ifm">Vindt u het gerechtvaardigd dat de belasting die NS afdraagt in het buitenland niet ten goede kan komen aan beter openbaar vervoer in Nederland?</text:p>
      <text:p text:style-name="ifm_p_mt.3.76mm_ifm">Antwoord 9</text:p>
      <text:p text:style-name="ifm_p_ifm">De afdrachten van in Nederland door belastingplichtigen afgedragen belastinggelden zijn niet op voorhand geoormerkt om aan bepaalde doeleinden uitgegeven te worden; het is derhalve niet te zeggen of door NS in Nederland afgedragen belastingen ten goede komen aan beter openbaar vervoer.</text:p>
      <text:p text:style-name="ifm_p_mt.3.76mm_ifm">Vraag 10</text:p>
      <text:p text:style-name="ifm_p_ifm">Bent u bereid om actie te ondernemen zodat NS belasting in Nederland afdraagt? Zo ja, wanneer en hoe? Zo nee, waarom niet?</text:p>
      <text:p text:style-name="ifm_p_mt.3.76mm_ifm">Antwoord 10</text:p>
      <text:p text:style-name="ifm_p_ifm">Zoals door één van mijn voorgangers, staatssecretaris Vermeend, uiteengezet in antwoord op vragen ingediend in 1999 door het lid Van Bommel <text:note text:id="ID-3379-d36e168" text:note-class="footnote"><text:note-citation text:label="2 ">2</text:note-citation><text:note-body><text:p text:style-name="ifm_p_font.normal_size.6.93pt_mt..5mm_indent.-0.1161in_mleft.0.1161in_ifm"> Tweede Kamer, vergaderjaar 1999–2000, Aanhangsel 562. Vragen van het lid Van Bommel (SP) aan de staatssecretaris van Financiën inzake belastingontwijking door de Nederlandse Spoorwegen.</text:p></text:note-body></text:note> staat het bedrijven in beginsel vrij om in het buitenland activiteiten te verrichten. Dit brengt met zich mee dat – voorzover het reële activiteiten betreft – deze activiteiten naar de in het desbetreffende buitenland geldende regels en tarieven zullen worden belast. Mocht het verrichten van buitenlandse activiteiten geen reële betekenis hebben, dan wordt getracht op gekunstelde wijze de Nederlandse belastinggrondslag uit te hollen. Dergelijke constructies worden door de Belastingdienst met alle beschikbare middelen bes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Bashir over mogelijke belastingontwijking door NS</dc:title>
    <meta:user-defined meta:name="OVERHEIDop.ParlID/DC.identifier">ah-tk-20112012-3379</meta:user-defined>
    <meta:user-defined meta:name="OVERHEIDop.vraagnummer">2012Z14947</meta:user-defined>
    <meta:user-defined meta:name="OVERHEIDop.aanhangselNummer">337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Antwoorden op vragen van het lid Bashir over mogelijke belastingontwijking door NS</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