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8</text:p>
      <text:p text:style-name="ifm_p_font.roman_mt.3.76mm_ifm">Vragen van het lid <text:span text:style-name="ifm_span_font.bold_ifm">Arib</text:span> (PvdA) aan de minister van Volksgezondheid, Welzijn en Sport over <text:span text:style-name="ifm_span_font.italic_ifm">tientallen vrouwen die zijn opgelicht en verkeerde borstimplantaten kregen</text:span> (ingezonden 27 augustus 2012).</text:p>
      <text:p text:style-name="ifm_p_font.roman_mt.3.76mm_ifm">Mededeling van minister <text:span text:style-name="ifm_span_font.bold_ifm">Schippers</text:span> (Volksgezondheid, Welzijn en Sport) (ontvangen 5 september 2012).</text:p>
      <text:p text:style-name="ifm_p_mt.3.76mm_ifm">Vraag 1</text:p>
      <text:p text:style-name="ifm_p_ifm">Bent u op de hoogte van het bericht dat artsen bij borstoperaties stiekem goedkope implantaten van het omstreden merk PIP gebruikten, terwijl de vrouwen borstprotheses van duurdere, gerenommeerde merken was beloofd?<text:note text:id="ID-2012Z15361-d36e59" text:note-class="footnote"><text:note-citation text:label="1 ">1</text:note-citation><text:note-body><text:p text:style-name="ifm_p_font.normal_size.6.93pt_mt..5mm_indent.-0.1161in_mleft.0.1161in_ifm">RTL nieuws 25-8-2012</text:p></text:note-body></text:note>
      </text:p>
      <text:p text:style-name="ifm_p_mt.3.76mm_ifm">Vraag 2</text:p>
      <text:p text:style-name="ifm_p_ifm">Hoeveel meldingen zijn er bij de Inspectie voor de Gezondheidszorg (IGZ) en de beroepsvereniging van plastisch chirurgen (NVPC) binnengekomen? Hoeveel van deze klachten zijn afkomstig van vrouwen die behandeld zijn in privéklinieken, respectievelijk ziekenhuizen? Welke maatregelen neemt u ten aanzien van de betrokken artsen?</text:p>
      <text:p text:style-name="ifm_p_mt.3.76mm_ifm">Vraag 3</text:p>
      <text:p text:style-name="ifm_p_ifm">Wat is uw mening over het feit dat verschillende klokkenluiders binnen de plastische chirurgie tegenover RTL Nieuws hebben verklaard dat deze misstanden op meerdere plekken voorkomen?</text:p>
      <text:p text:style-name="ifm_p_mt.3.76mm_ifm">Vraag 4</text:p>
      <text:p text:style-name="ifm_p_ifm">Bent u van mening dat met deze handelswijze de Wet geneeskundige behandelingsovereenkomst is overtreden? Zo ja, welke stappen gaat u nemen? Zo nee, waarom niet?</text:p>
      <text:p text:style-name="ifm_p_mt.3.76mm_ifm">Vraag 5</text:p>
      <text:p text:style-name="ifm_p_ifm">In hoeverre is er sprake van misleiding bij het plaatsen van andere dan borstimplantaten?</text:p>
      <text:p text:style-name="ifm_p_mt.3.76mm_ifm">Vraag 6</text:p>
      <text:p text:style-name="ifm_p_ifm">Hoe kan voorkomen worden dat artsen en commercieel medewerkers van klinieken en ziekenhuizen zich vooral laten leiden door geld?</text:p>
      <text:p text:style-name="ifm_p_mt.3.76mm_ifm">Vraag 7</text:p>
      <text:p text:style-name="ifm_p_ifm">Wat is de stand van zaken ten aanzien van het centrale register voor implantaten?</text:p>
      <text:p text:style-name="ifm_p_mt.3.76mm_ifm">Vraag 8</text:p>
      <text:p text:style-name="ifm_p_ifm">Deelt u de mening dat de Inspectie onderzoek moet doen naar de mate waarin artsen een ander, goedkoper implantaat inbrengen dan is afgesproken? Zo nee waarom niet?</text:p>
      <text:h text:style-name="ifm_p_font.bold_mt.5.08mm_page.keep-with-next_ifm" text:outline-level="2">Mededeling</text:h>
      <text:p text:style-name="ifm_p_mt.4.23mm_ifm">De vragen van het Kamerlid Arib (PvdA) over tientallen vrouwen die zijn opgelicht en verkeerde borstimplantaten kregen (2012Z15361)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bericht beantwoording vragen van het lid Arib over tientallen vrouwen die zijn opgelicht en verkeerde borstimplantaten kregen</dc:title>
    <meta:user-defined meta:name="OVERHEIDop.ParlID/DC.identifier">ah-tk-20112012-3378</meta:user-defined>
    <meta:user-defined meta:name="OVERHEIDop.vraagnummer">2012Z15361</meta:user-defined>
    <meta:user-defined meta:name="OVERHEIDop.aanhangselNummer">3378</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9-05</meta:user-defined>
    <meta:user-defined meta:name="OVERHEID.StatenGeneraal/DC.creator">Tweede Kamer der Staten-Generaal</meta:user-defined>
    <dc:language>nl</dc:language>
    <meta:user-defined meta:name="DCTERMS.alternative"/>
    <meta:user-defined meta:name="DC.title">Uitstelbericht beantwoording vragen van het lid Arib over tientallen vrouwen die zijn opgelicht en verkeerde borstimplantaten kregen</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9-05</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