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7</text:p>
      <text:p text:style-name="ifm_p_font.roman_mt.3.76mm_ifm">Vragen van het lid <text:span text:style-name="ifm_span_font.bold_ifm">Koşer-Kaya</text:span> (D66) aan de minister van Binnenlandse Zaken en Koninkrijksrelaties over <text:span text:style-name="ifm_span_font.italic_ifm">de situatie rond het asbest in woningen in de Utrechtse wijk Kanaleneiland</text:span> (ingezonden 2 augustus 2012).</text:p>
      <text:p text:style-name="ifm_p_font.roman_mt.3.76mm_ifm">Antwoord van minister <text:span text:style-name="ifm_span_font.bold_ifm">Spies</text:span> (Binnenlandse Zaken en Koninkrijksrelaties), mede namens de staatssecretaris van Infrastructuur en Milieu (ontvangen 5 september 2012).</text:p>
      <text:p text:style-name="ifm_p_mt.3.76mm_ifm">Vraag 1</text:p>
      <text:p text:style-name="ifm_p_ifm">Kunt u de stand van zaken weergeven ten aanzien van de uitvoering van de motie waarin de regering is verzocht om afspraken met (brancheverenigingen van) huurders te maken om hun huurders te informeren als zij kennis hebben van de aanwezigheid van asbest?<text:note text:id="ID-2012Z14854-d36e58" text:note-class="footnote"><text:note-citation text:label="1 ">1</text:note-citation><text:note-body><text:p text:style-name="ifm_p_font.normal_size.6.93pt_mt..5mm_indent.-0.1161in_mleft.0.1161in_ifm"> Kamerstuk 25 834, nr. 62
            </text:p></text:note-body></text:note> Zijn er inmiddels afspraken gemaakt? Zo nee, waarom niet?</text:p>
      <text:p text:style-name="ifm_p_mt.3.76mm_ifm">Antwoord 1</text:p>
      <text:p text:style-name="ifm_p_ifm">Op 30 januari jl. heeft mijn ambtgenoot, de staatssecretaris van I en M, uw Kamer het Handboek Asbest aangeboden als reactie op de motie Van der Werf – Koşer-Kaya waar hier naar wordt verwezen.  (TK 25 834, nr. 69). Het handboek, dat tot stand is gekomen in overleg tussen I en M en branchevereniging Aedes,  ondersteunt corporaties in het hele proces van het maken van beleid tot aan de oplevering en registratie van de asbestsanering. Het eerste deel gaat over het formuleren van effectief asbestbeleid. Het tweede deel is een praktische handleiding hoe te handelen wanneer asbest is aangetroffen. Verder bevat het diverse links naar wet- en regelgeving, betrokken instanties en praktische bijlagen zoals een checklist en voorbeelden van brieven aan bewoners.</text:p>
      <text:p text:style-name="ifm_p_mt.3.76mm_ifm">Vraag 2</text:p>
      <text:p text:style-name="ifm_p_ifm">Wist woningcorporatie Mitros dat er asbest in de woningen aanwezig was? Had Mitros dit moeten weten?</text:p>
      <text:p text:style-name="ifm_p_mt.3.76mm_ifm">Antwoord 2</text:p>
      <text:p text:style-name="ifm_p_ifm">Op grond van een in opdracht van Mitros uitgevoerde asbestinventarisatie wist de woningcorporatie dat asbest in het gebouw aanwezig was. Tijdens werkzaamheden is meer asbest aangetroffen dan was geïnventariseerd. Of Mitros dit redelijkerwijs had moeten weten en hoe met deze vondst van het asbest tijdens de werkzaamheden is omgegaan zal uit het toegezegde nader onderzoek moeten blijken.</text:p>
      <text:p text:style-name="ifm_p_mt.3.76mm_ifm">Vraag 3</text:p>
      <text:p text:style-name="ifm_p_ifm">Bent u bekend met het bericht «Spuitasbest mogelijk in meer Utrechtse panden»?<text:note text:id="ID-2012Z14854-d36e78" text:note-class="footnote"><text:note-citation text:label="2 ">2</text:note-citation><text:note-body><text:p text:style-name="ifm_p_font.normal_size.6.93pt_mt..5mm_indent.-0.1161in_mleft.0.1161in_ifm"> RTV Utrecht, 26 juli 2012</text:p></text:note-body></text:note>
      </text:p>
      <text:p text:style-name="ifm_p_mt.3.76mm_ifm">Antwoord 3</text:p>
      <text:p text:style-name="ifm_p_ifm">Ja.</text:p>
      <text:p text:style-name="ifm_p_mt.3.76mm_ifm">Vraag 4</text:p>
      <text:p text:style-name="ifm_p_ifm">Is er een lijst waarop staat in welke panden asbest is gebruikt? Zo ja, kunt u toezeggen dat verhuurders en huurders van alle panden op die lijst ook vooraf worden geïnformeerd dat er (mogelijk) asbest in hun woning zit? Zo nee, waarom niet?</text:p>
      <text:p text:style-name="ifm_p_mt.3.76mm_ifm">Antwoord 4</text:p>
      <text:p text:style-name="ifm_p_ifm">Nee, een dergelijke lijst bestaat niet. Asbest is toegepast in tweederde van de gebouwen van vóór 1994 en bij deze gebouwen dient voordat werkzaamheden worden uitgevoerd een asbestinventarisatie te worden gedaan. Indien er geen werkzaamheden worden uitgevoerd dient alleen bij een vermoeden van blootstelling aan asbest een asbestinventarisatie of risicobeoordeling te worden gedaan.</text:p>
      <text:p text:style-name="ifm_p_mt.3.76mm_ifm">Vraag 5</text:p>
      <text:p text:style-name="ifm_p_ifm">Kunt u toezeggen dat bij renovatieprojecten door corporaties een asbestcheck wordt gedaan, zodat vooraf bewoners kunnen worden geïnformeerd?</text:p>
      <text:p text:style-name="ifm_p_mt.3.76mm_ifm">Antwoord 5</text:p>
      <text:p text:style-name="ifm_p_ifm">Ja, deze asbestinventarisatie is nu al verplicht bij gebouwen van vóór 1994. Het is gebruikelijk dat bewoners vooraf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Koser-Kaya over de situatie rond het asbest in woningen in de Utrechtse wijk Kanaleneiland</dc:title>
    <meta:user-defined meta:name="OVERHEIDop.ParlID/DC.identifier">ah-tk-20112012-3377</meta:user-defined>
    <meta:user-defined meta:name="OVERHEIDop.vraagnummer">2012Z14854</meta:user-defined>
    <meta:user-defined meta:name="OVERHEIDop.aanhangselNummer">3377</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J.J. Atsma</meta:user-defined>
    <meta:user-defined meta:name="OVERHEIDop.ontvanger">J.W.E. Spies</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Antwoord vragen van het lid Koser-Kaya over de situatie rond het asbest in woningen in de Utrechtse wijk Kanaleneiland</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