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5</text:p>
      <text:p text:style-name="ifm_p_font.roman_mt.3.76mm_ifm">Vragen van het lid <text:span text:style-name="ifm_span_font.bold_ifm">Helder</text:span> (PVV) aan de minister van Veiligheid en Justitie over <text:span text:style-name="ifm_span_font.italic_ifm">het bericht: «Aanpak op maat voor zwaarste criminelen»</text:span> (ingezonden 8 augustus 2012).</text:p>
      <text:p text:style-name="ifm_p_font.roman_mt.3.76mm_ifm">Antwoord van minister <text:span text:style-name="ifm_span_font.bold_ifm">Opstelten</text:span> (Veiligheid en Justitie) (ontvangen 5 september 2012). Zie ook Aanhangsel Handelingen, vergaderjaar 2011–2012, nr. 3368).</text:p>
      <text:p text:style-name="ifm_p_mt.3.76mm_ifm">Vraag 1</text:p>
      <text:p text:style-name="ifm_p_ifm">Kent u het bericht: «Aanpak op maat voor zwaarste criminelen»?<text:note text:id="ID-2012Z14952-d36e58" text:note-class="footnote"><text:note-citation text:label="1 ">1</text:note-citation><text:note-body><text:p text:style-name="ifm_p_font.normal_size.6.93pt_mt..5mm_indent.-0.1161in_mleft.0.1161in_ifm">Telegraaf, 08-08-12</text:p></text:note-body></text:note>
      </text:p>
      <text:p text:style-name="ifm_p_mt.3.76mm_ifm">Antwoord 1</text:p>
      <text:p text:style-name="ifm_p_ifm">Ja.</text:p>
      <text:p text:style-name="ifm_p_mt.3.76mm_ifm">Vraag 2 en 3</text:p>
      <text:p text:style-name="ifm_p_ifm">Is het waar dat het gaat om het continu op de huid zitten van lieden die in de afgelopen vijf jaar drie keer of vaker aangehouden en/of veroordeeld zijn voor onder meer overvallen, straatroven, woninginbraken, openlijke geweldpleging, doodslag en moord, allemaal misdrijven die enorm veel impact hebben op slachtoffers en hun familieleden?</text:p>
      <text:p text:style-name="ifm_p_ifm">Is het waar dat Rotterdam dit gaat doen door middel van de zogenaamde persoonsgerichte aanpak?</text:p>
      <text:p text:style-name="ifm_p_mt.3.76mm_ifm">Antwoord 2 en 3</text:p>
      <text:p text:style-name="ifm_p_ifm">In Rotterdam worden met een persoonsgerichte aanpak (potentiële) (veel)plegers van geweldsdelicten, overvallen, straatroven en woninginbraken aangepakt. Het betreft een aanpak die is toegespitst op de probleemgroep waarbij samenwerking tussen verschillende overheidsdiensten centraal staat. Ten aanzien van deze personen wordt een persoonlijk plan van aanpak opgesteld. In dit plan staan de maatregelen die noodzakelijk worden geacht om het plegen van strafbare feiten door deze persoon te voorkomen en hoe te handelen indien deze persoon toch over de schreef gaat. Indien dit laatste het geval is – zoals wanneer er een overtreding is van door de rechter, gemeente en/ of reclasseringsinstanties opgelegde voorwaarden – wordt consequent, snel en streng opgetreden.</text:p>
      <text:p text:style-name="ifm_p_mt.3.76mm_ifm">Vraag 4</text:p>
      <text:p text:style-name="ifm_p_ifm">Hoe is het mogelijk dat een crimineel die al drie keer is veroordeeld voor dergelijke ernstige misdrijven überhaupt nog vrij rondloopt?</text:p>
      <text:p text:style-name="ifm_p_mt.3.76mm_ifm">Antwoord 4</text:p>
      <text:p text:style-name="ifm_p_ifm">De rechter houdt bij het bepalen van de op te leggen straf altijd rekening met de persoonlijke omstandigheden van de verdachte waaronder ook het opgebouwde strafblad. Overigens merk ik hierbij op dat ook personen die niet veroordeeld zijn voor dergelijke delicten maar wel zijn aangehouden, te maken kunnen krijgen met de persoongerichte aanpak.</text:p>
      <text:p text:style-name="ifm_p_mt.3.76mm_ifm">Vraag 5 en 6</text:p>
      <text:p text:style-name="ifm_p_ifm">Deelt u de mening dat het belachelijk is dat personen die veroordeeld zijn voor dergelijke ernstige misdrijven slechts een slappe straf van minder dan vijf jaar opgelegd hebben gekregen? Zo nee, waarom niet?</text:p>
      <text:p text:style-name="ifm_p_ifm">Bent u bereid het principe van «three-strikes, you-are-out» in te voeren voor dit soort onverbeterlijke criminelen om zo de samenleving adequaat te beschermen tegen deze lui? Zo nee, waarom niet?</text:p>
      <text:p text:style-name="ifm_p_mt.3.76mm_ifm">Antwoord 5 en 6</text:p>
      <text:p text:style-name="ifm_p_ifm">De personen die dergelijke misdrijven plegen moeten hard worden aangepakt. Ik treed niet in de beoordeling van de straffen die de rechter oplegt. Voorkomen van de misdrijven heeft uiteraard de voorkeur. De aanpak van Rotterdam (en andere gemeenten) is daar juist op gericht en ik verwacht daar veel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Helder over het bericht “Aanpak op maat voor zwaarste criminelen”</dc:title>
    <meta:user-defined meta:name="OVERHEIDop.ParlID/DC.identifier">ah-tk-20112012-3375</meta:user-defined>
    <meta:user-defined meta:name="OVERHEIDop.vraagnummer">2012Z14952</meta:user-defined>
    <meta:user-defined meta:name="OVERHEIDop.aanhangselNummer">337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9-05</meta:user-defined>
    <meta:user-defined meta:name="OVERHEID.StatenGeneraal/DC.creator">Tweede Kamer der Staten-Generaal</meta:user-defined>
    <dc:language>nl</dc:language>
    <meta:user-defined meta:name="DCTERMS.alternative"/>
    <meta:user-defined meta:name="DC.title">Antwoord vragen van het lid Helder over het bericht “Aanpak op maat voor zwaarste criminelen”</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9-0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