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het lid <text:span text:style-name="ifm_span_font.bold_ifm">Voortman</text:span> (GroenLinks) aan de staatssecretaris van Veiligheid en Justitie en de minister van Volksgezondheid, Welzijn en Sport over <text:span text:style-name="ifm_span_font.italic_ifm">de gezondheidszorg in penitentiaire inrichting Nieuwegein</text:span> (ingezonden 10 augustus 2012).</text:p>
      <text:p text:style-name="ifm_p_font.roman_mt.3.76mm_ifm">Mededeling van staatssecretaris <text:span text:style-name="ifm_span_font.bold_ifm">Teeven</text:span> (Veiligheid en Justitie), mede namens de van minister Volksgezondheid, Welzijn en Sport (ontvangen 4 september 2012).</text:p>
      <text:p text:style-name="ifm_p_mt.3.76mm_ifm">Vraag 1</text:p>
      <text:p text:style-name="ifm_p_ifm">Kent u de reportage van RTV Utrecht waarin aandacht wordt besteed aan de ernstige misstanden bij de medische dienst van Penitentiaire Inrichting (PI) Nieuwegein?<text:note text:id="ID-2012Z14992-d36e57" text:note-class="footnote"><text:note-citation text:label="1 ">1</text:note-citation><text:note-body><text:p text:style-name="ifm_p_font.normal_size.6.93pt_mt..5mm_indent.-0.1161in_mleft.0.1161in_ifm">RTV Utrecht 9 augustus 2012</text:p></text:note-body></text:note>
      </text:p>
      <text:p text:style-name="ifm_p_mt.3.76mm_ifm">Vraag 2</text:p>
      <text:p text:style-name="ifm_p_ifm">Wat vindt u ervan dat niet alleen de betrokken ex-gedetineerde P. zelf, maar ook zijn voormalig behandelend arts van oordeel zijn dat P.  tijdens zijn detentie niet of niet adequaat medisch is verzorgd, met verzwakking en mogelijke resistentie als gevolg? Klopt het dat de rechter hierin aanleiding heeft gezien om zijn detentie hiervoor te schorsen?</text:p>
      <text:p text:style-name="ifm_p_mt.3.76mm_ifm">Vraag 3</text:p>
      <text:p text:style-name="ifm_p_ifm">Voldoet de medische zorg in PI Nieuwegein aan uw criteria voor verantwoorde medische zorg in detentie? Bent u bereid om de Inspectie Veiligheid en Justitie, de Nationale Ombudsman en de Inspectie voor de Gezondheidszorg te vragen een onderzoek in te stellen naar de kwaliteit van de medische zorg in deze inrichting en in hoeverre eerdere aanbevelingen van de Inspectie voor de Sanctietoepassing zijn opgevolgd? Zo nee, waarom niet?</text:p>
      <text:p text:style-name="ifm_p_mt.3.76mm_ifm">Vraag 4</text:p>
      <text:p text:style-name="ifm_p_ifm">Bent u, met het oog op de tientallen verklaringen van gedetineerden over de medische zorg in PI Nieuwegein, bereid om acute noodvoorzieningen te treffen om te kunnen voldoen aan de normen voor verantwoorde medische zorg? Zo nee, waarom niet?</text:p>
      <text:h text:style-name="ifm_p_font.bold_mt.5.08mm_page.keep-with-next_ifm" text:outline-level="2">Mededeling</text:h>
      <text:p text:style-name="ifm_p_mt.4.23mm_ifm">Hierbij bericht ik u, mede namens de Minister van Volksgezondheid, Welzijn en Sport, dat de schriftelijke vragen van het lid Voortman (GroenLinks ) over de gezondheidszorg in penitentiaire inrichting Nieuwegein (ingezonden 10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Voortman over de gezondheidszorg in penitentiaire inrichting Nieuwegein</dc:title>
    <meta:user-defined meta:name="OVERHEIDop.ParlID/DC.identifier">ah-tk-20112012-3373</meta:user-defined>
    <meta:user-defined meta:name="OVERHEIDop.vraagnummer">2012Z14992</meta:user-defined>
    <meta:user-defined meta:name="OVERHEIDop.aanhangselNummer">3373</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Voortman over de gezondheidszorg in penitentiaire inrichting Nieuwegein</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