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2</text:p>
      <text:p text:style-name="ifm_p_font.roman_mt.3.76mm_ifm">Vragen van het lid <text:span text:style-name="ifm_span_font.bold_ifm">Dibi</text:span> (GroenLinks) aan de staatssecretaris van Veiligheid en Justitie over <text:span text:style-name="ifm_span_font.italic_ifm">ondeugdelijke politiecellen</text:span> (ingezonden 10 augustus 2012).</text:p>
      <text:p text:style-name="ifm_p_font.roman_mt.3.76mm_ifm">Mededeling van staatssecretaris <text:span text:style-name="ifm_span_font.bold_ifm">Teeven</text:span> (Veiligheid en Justitie) (ontvangen 4 september 2012).</text:p>
      <text:p text:style-name="ifm_p_mt.3.76mm_ifm">Vraag 1</text:p>
      <text:p text:style-name="ifm_p_ifm">Kent u de berichten en het rapport van de Raad van Europa, waaruit blijkt dat niet alle Nederlandse politiecellen voldoen aan de daaraan gestelde criteria?<text:note text:id="ID-2012Z14982-d36e57" text:note-class="footnote"><text:note-citation text:label="1 ">1</text:note-citation><text:note-body><text:p text:style-name="ifm_p_font.normal_size.6.93pt_mt..5mm_indent.-0.1161in_mleft.0.1161in_ifm">«Europa vindt Nederlandse politiecellen niet in orde», Elsevier 9 augustus 2012, «Kritiek op Nederlandse politiecellen», www.nu.nl 9 augustus 2012, «Report to the Government of the Netherlands on the visit carried out by the European Committee for the Prevention of Torture and Inhuman of Degrading Treatment or Punishment», Raad van Europa 9 augustus 2012.</text:p></text:note-body></text:note>
      </text:p>
      <text:p text:style-name="ifm_p_mt.3.76mm_ifm">Vraag 2</text:p>
      <text:p text:style-name="ifm_p_ifm">Waarom voldoet een recent opgeleverd arrestantencomplex in Apeldoorn niet aan de gestelde Europese normen, zoals het daglicht in een politiecel?</text:p>
      <text:p text:style-name="ifm_p_mt.3.76mm_ifm">Vraag 3</text:p>
      <text:p text:style-name="ifm_p_ifm">Hoe is gewaarborgd dat dit soort Europese normen voor justitiële complexen vanaf het begin worden nageleefd? Deelt u de mening dat de gang van zaken rond het Apeldoornse arrestantencomplex aantoont dat de huidige waarborgen tekortschieten? Zo nee, waarom niet? Zo ja, welke maatregelen neemt u zich voor om naleving van de normen te verzekeren?</text:p>
      <text:p text:style-name="ifm_p_mt.3.76mm_ifm">Vraag 4</text:p>
      <text:p text:style-name="ifm_p_ifm">Vindt u ook niet dat kinderen überhaupt niet in vreemdelingendetentie thuishoren, zelfs niet als ultimum remedium? Vindt u, net als de Raad van Europa, het niet wat overdreven om vreemdelingen standaard te boeien als ze het detentiecentrum verlaten? Bent u bereid ogenblikkelijk de aanbevelingen van de Raad van Europa voor de behandeling van opgepakte immigranten in vreemdelingendetentie door te voeren? Zo nee, waarom niet?</text:p>
      <text:h text:style-name="ifm_p_font.bold_mt.5.08mm_page.keep-with-next_ifm" text:outline-level="2">Mededeling</text:h>
      <text:p text:style-name="ifm_p_mt.4.23mm_ifm">Hierbij deel ik u mede dat de schriftelijke vragen van het lid Dibi (GroenLinks) van uw Kamer aan de Staatssecretaris van Veiligheid en Justitie over ondeugdelijke politiecellen (ingezonden 10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Dibi over ondeugdelijke politiecellen</dc:title>
    <meta:user-defined meta:name="OVERHEIDop.ParlID/DC.identifier">ah-tk-20112012-3372</meta:user-defined>
    <meta:user-defined meta:name="OVERHEIDop.vraagnummer">2012Z14982</meta:user-defined>
    <meta:user-defined meta:name="OVERHEIDop.aanhangselNummer">3372</meta:user-defined>
    <meta:user-defined meta:name="OVERHEIDop.AanhangselTypen/DC.type">Mededeling</meta:user-defined>
    <meta:user-defined meta:name="OVERHEIDop.Parlementair/DC.type">Aanhangsel van de Handelingen</meta:user-defined>
    <meta:user-defined meta:name="OVERHEIDop.indiener">T. Dibi</meta:user-defined>
    <meta:user-defined meta:name="OVERHEIDop.ontvanger">F. Teeven</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Uitstel beantwoording vragen van het lid Dibi over ondeugdelijke politiecellen</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