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0</text:p>
      <text:p text:style-name="ifm_p_font.roman_mt.3.76mm_ifm">Vragen van de leden <text:span text:style-name="ifm_span_font.bold_ifm">Marcouch</text:span> en <text:span text:style-name="ifm_span_font.bold_ifm">Eijsink</text:span> (beiden PvdA) aan de ministers van Veiligheid en Justitie en van Defensie over <text:span text:style-name="ifm_span_font.italic_ifm">de bestrijding van drugssmokkel via Schiphol</text:span> (ingezonden 10 augustus 2012).</text:p>
      <text:p text:style-name="ifm_p_font.roman_mt.3.76mm_ifm">Mededeling van minister <text:span text:style-name="ifm_span_font.bold_ifm">Opstelten</text:span> (Veiligheid en Justitie) (ontvangen 4 september 2012).</text:p>
      <text:p text:style-name="ifm_p_mt.3.76mm_ifm">Vraag 1</text:p>
      <text:p text:style-name="ifm_p_ifm">Kent u de berichten «Jongen (12) uit Mali vast voor heroïnesmokkel»<text:note text:id="ID-2012Z14987-d36e61" text:note-class="footnote"><text:note-citation text:label="1 ">1</text:note-citation><text:note-body><text:p text:style-name="ifm_p_font.normal_size.6.93pt_mt..5mm_indent.-0.1161in_mleft.0.1161in_ifm">Volkskrant, 20 juli 2012</text:p></text:note-body></text:note>, «Vrouw smokkelt 5 kilo drugs»<text:note text:id="ID-2012Z14987-d36e70" text:note-class="footnote"><text:note-citation text:label="2 ">2</text:note-citation><text:note-body><text:p text:style-name="ifm_p_font.normal_size.6.93pt_mt..5mm_indent.-0.1161in_mleft.0.1161in_ifm">Algemeen Dagblad, 5 mei 2012</text:p></text:note-body></text:note>, «Koffer met drugs in bagagekelder»<text:note text:id="ID-2012Z14987-d36e79" text:note-class="footnote"><text:note-citation text:label="3 ">3</text:note-citation><text:note-body><text:p text:style-name="ifm_p_font.normal_size.6.93pt_mt..5mm_indent.-0.1161in_mleft.0.1161in_ifm">Haarlems Dagblad 21 april 2012</text:p></text:note-body></text:note> en andere berichten over drugsvangsten op Schiphol?</text:p>
      <text:p text:style-name="ifm_p_mt.3.76mm_ifm">Vraag 2</text:p>
      <text:p text:style-name="ifm_p_ifm">Deelt u de mening dat bij de aanpak van vooral drugssmokkel via Schiphol het zogenoemde Schipholteam, dat bestaat uit rechercheurs van de Belastingdienst/Douane en de Koninklijke Marechaussee (Kmar), een belangrijke rol speelt? Zo ja, kunt u dit toelichten? Zo nee, waarom niet?</text:p>
      <text:p text:style-name="ifm_p_mt.3.76mm_ifm">Vraag 3</text:p>
      <text:p text:style-name="ifm_p_ifm">In hoeverre is het optreden tegen drugssmokkel op Schiphol gebaat bij een snel en effectief optreden van leden van het Schipholteam?</text:p>
      <text:p text:style-name="ifm_p_mt.3.76mm_ifm">Vraag 4</text:p>
      <text:p text:style-name="ifm_p_ifm">Welke taken kent het Schipholteam nog meer naast het optreden tegen drugssmokkel?</text:p>
      <text:p text:style-name="ifm_p_mt.3.76mm_ifm">Vraag 5</text:p>
      <text:p text:style-name="ifm_p_ifm">In hoeverre draagt het feit dat de Kmar-medewerkers van het Schipholteam, naast hun reguliere bevoegdheden, ook douaneambtenaar zijn, bij aan het slagvaardig optreden tegen criminaliteit op Schiphol?</text:p>
      <text:p text:style-name="ifm_p_mt.3.76mm_ifm">Vraag 6</text:p>
      <text:p text:style-name="ifm_p_ifm">Is het waar dat er plannen zijn om op het gebied van drugsbestrijding op Schiphol de Kmar en de Douane weer gescheiden te laten werken, waarmee het Schipholteam de facto wordt opgeheven? Zo ja, heeft dit te maken met het huidig functioneren van het Schipholteam? Kunt u deze plannen nader toelichten? Had de Tweede Kamer eerder van deze plannen op de hoogte kunnen zijn? Zo nee, wat zijn dan wel de plannen ten aanzien van bestrijding van criminaliteit op Schiphol in het algemeen en ten aanzien van het Schipholteam in het bijzonder?</text:p>
      <text:h text:style-name="ifm_p_font.bold_mt.5.08mm_page.keep-with-next_ifm" text:outline-level="2">Mededeling</text:h>
      <text:p text:style-name="ifm_p_mt.4.23mm_ifm">Hierbij bericht ik u, mede namens de Minister van Defensie, dat de schriftelijke vragen van het leden Marcouch en Eijsink (PvdA ) over de bestrijding van drugssmokkel via Schiphol (ingezonden 10 augustus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 leden Marcouch en Eijsink over de bestrijding van drugssmokkel via Schiphol</dc:title>
    <meta:user-defined meta:name="OVERHEIDop.ParlID/DC.identifier">ah-tk-20112012-3370</meta:user-defined>
    <meta:user-defined meta:name="OVERHEIDop.vraagnummer">2012Z14987</meta:user-defined>
    <meta:user-defined meta:name="OVERHEIDop.aanhangselNummer">3370</meta:user-defined>
    <meta:user-defined meta:name="OVERHEIDop.AanhangselTypen/DC.type">Mededeling</meta:user-defined>
    <meta:user-defined meta:name="OVERHEIDop.Parlementair/DC.type">Aanhangsel van de Handelingen</meta:user-defined>
    <meta:user-defined meta:name="OVERHEIDop.indiener">A.M.C. Eijsink</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Uitstel beantwoording vragen van de leden Marcouch en Eijsink over de bestrijding van drugssmokkel via Schiphol</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