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text:p>
      <text:p text:style-name="kamervragen">Vragen van het lid 
            Van der Werf
            (CDA) aan de minister van Economische Zaken, Landbouw en Innovatie over het bericht «Haaren vreest boringen schaliegas» (ingezonden
            8 september 2011).
         </text:p>
      <text:p text:style-name="kamervragen">Antwoord van minister 
            Verhagen
            (Economische Zaken, Landbouw en Innovatie) (ontvangen 18 oktober 2011).
         </text:p>
      <text:h text:outline-level="2" text:style-name="stuktitel">Vraag 1
            </text:h>
      <text:p text:style-name="vraag">Bent u bekend met het artikel «Haaren vreest boringen schaliegas»?<text:note text:id="ID-2011Z17204-d29e98" text:note-class="footnote"><text:note-citation text:label="1">1</text:note-citation><text:note-body><text:p> Financieel Dagblad, d.d. 5 september 2011.</text:p></text:note-body></text:note>
               
            </text:p>
      <text:h text:outline-level="2" text:style-name="stuktitel">Antwoord 1
            </text:h>
      <text:p text:style-name="antwoord">Ja, ik heb kennis genomen van het artikel.</text:p>
      <text:h text:outline-level="2" text:style-name="stuktitel">Vraag 2
            </text:h>
      <text:p text:style-name="vraag">Deelt u de mening dat veiligheid van mens en milieu in dit dossier te allen tijde gegarandeerd moet worden ook als het gaat
               om een proefboring?
            </text:p>
      <text:h text:outline-level="2" text:style-name="stuktitel">Antwoord 2
            </text:h>
      <text:p text:style-name="antwoord">Zoals reeds heb aangegeven in mijn brieven aan uw Kamer van 28 mei 2011 en 10 juni 2011 staat veiligheid voor mens en milieu
               voor mij voorop.
            </text:p>
      <text:h text:outline-level="2" text:style-name="stuktitel">Vraag 3
            </text:h>
      <text:p text:style-name="vraag">Kunt u aangeven wat de verschillen zijn tussen de Amerikaanse en de Nederlandse situatie met betrekking tot het boren naar
               schaliegas?
            </text:p>
      <text:h text:outline-level="2" text:style-name="stuktitel">Antwoord 3
            </text:h>
      <text:p text:style-name="antwoord">Er zijn opmerkelijke verschillen tussen de Amerikaanse en de Nederlandse situatie met betrekking tot het boren naar schaliegas.
               Dat begint al direct bij de aanleg van de boorlocatie. In Nederland wordt, conform de eisen van het Besluit Algemene Eisen
               Milieu Mijnbouw (BARMM), begonnen met het aanleggen van een vloeistofdichte boorkelder, van waaruit de boring zal plaatsvinden
               en de aanleg van een vloeistofdichte laag met daaromheen afvoergoten voor de opvang van eventueel verontreinigd hemelwater.
               Boor- en fracvloeistoffen worden opgeslagen in daarvoor geschikte tanks. Indien toch nog morsingen optreden, zullen deze via
               de vloeistofdichte laag en de afvoergoten worden opgevangen en worden afgevoerd naar een erkend verwerker. Als extra barrière
               worden om elke boorlocatie peilbuizen geplaatst, waaruit jaarlijks watermonsters worden genomen en geanalyseerd.
            </text:p>
      <text:p text:style-name="antwoord">In de Verenigde Staten verschillen de eisen per staat, maar de aanleg van een boorkelder en het aanbrengen van een vloeistofdichte
               vloer is niet gebruikelijk. Opslag van boorvloeistoffen en fracvloeistoffen kan plaatsvinden in uitgegraven aarden «vijvers».
               Tegenwoordig dienen deze vijvers voorzien te worden van een vloeistofdichte laag (PE lining), maar de dichtheid daarvan wordt
               niet altijd gemonitord.
            </text:p>
      <text:p text:style-name="antwoord">Het gebruik van vijvers in plaats van stalen tanks vergroot de kans op morsingen en bovendien zal een morsing in de Amerikaanse
               situatie leiden tot een bodemverontreininging, terwijl dat in de Nederlandse situatie veelal niet het geval is, omdat er nog
               een barrière is (de vloeistofdichte voorziening).
            </text:p>
      <text:p text:style-name="antwoord">Ook tijdens het boorproces zijn er opmerkelijke verschillen bij de aanleg van het boorgat. In de Amerikaanse situatie worden
               drinkwatervoerende lagen meestal slechts afgeschermd door één gecementeerde verbuizing, terwijl dat er in de Nederlandse situatie
               twee of drie zijn. Ook wordt in de Amerikaanse situatie aangenomen dat het cement is uitgehard na 4 uur, waarna zonder de
               kwaliteit van het cement te testen verder wordt geboord. In Nederland wordt na elke cementatie de kwaliteit daarvan bepaald.
               Een goede cementatie is namelijk essentieel ter voorkoming van lekkage achter de casing langs. Dergelijke lekkage kan niet
               alleen leiden tot verontreiniging van het grondwater, maar was ook de oorzaak van de ramp in de Golf van Mexico.
            </text:p>
      <text:p text:style-name="antwoord">Andere opmerkelijke verschillen zijn bijvoorbeeld het ontbreken in de Amerikaanse situatie van een verplichting tot het opruimen
               van de put en de locatie na beëindiging van de gaswinning. Ook ten aanzien van vergunningen, toezicht, geluidemissies, luchtemissies
               en afvalverwijdering zijn er aanzienlijke verschillen tussen de Amerikaanse en de Nederlandse situatie. In al deze gevallen
               zijn de Nederlandse eisen stringenter.
            </text:p>
      <text:h text:outline-level="2" text:style-name="stuktitel">Vraag 4
            </text:h>
      <text:p text:style-name="vraag">Ziet u voor het ministerie een rol om aan draagvlak te werken? Zo ja, welke maatregelen wilt u dan nemen?</text:p>
      <text:h text:outline-level="2" text:style-name="stuktitel">Antwoord 4
            </text:h>
      <text:p text:style-name="antwoord">Draagvlak is voor mij een belangrijk thema en daarom laat ik ook een werkgroep  in het kader van de Gasrotonde onderzoeken,
               op welke wijze het draagvlak bij mijnbouwprojecten kan worden vergroot. Ik verwacht de uitkomsten van deze werkgroep dit najaar.
            </text:p>
      <text:h text:outline-level="2" text:style-name="stuktitel">Vraag 5
            </text:h>
      <text:p text:style-name="vraag">Kunt u aangeven welke stappen worden gezet tussen proefboring en exploitatievergunning? Hoe ziet de procedure eruit? Op welke
               wijze is de Kamer betrokken? Kan de clausule «geen onomkeerbare stappen» van toepassing zijn op de fase tussen proefboring
               en vergunning?
            </text:p>
      <text:h text:outline-level="2" text:style-name="stuktitel">Antwoord 5
            </text:h>
      <text:p text:style-name="antwoord">Voor het antwoord op deze vraag verwijs ik u deels naar mijn antwoorden (d.d. 8 juni 2011 met kenmerk ETM/EM/11079376) op
               de vragen die zijn gesteld over proefboringen naar schaliegas en fraccen van de ondergrond ten behoeve van gaswinning. Het
               antwoord op vraag 1 hiervan gaat in op de stappen in het vergunningenproces.
            </text:p>
      <text:p text:style-name="antwoord">Zoals ik reeds gedaan heb met mijn brieven aan u van 8 juni 2011 en 20 juni 2011 zal ik, indien de ontwikkelingen daartoe
               aanleiding geven, er voor zorgen dat de communicatie met u en ook met de andere overheden op zorgvuldige wijze plaatsvindt.
            </text:p>
      <text:p text:style-name="antwoord">In  mijn brief aan u van 20 juni 2011 heb ik aangegeven dat voordat er daadwerkelijk geboord mag worden, zal worden geborgd
               dat de veiligheid – op het moment dat (proef)boringen plaatsvinden – is verzekerd. Tevens heb ik aangegeven dat Cuadrilla,
               voorafgaand aan de indiening van het boorprogramma bij SodM, onderzocht moet hebben wat de oorzaak van de trillingen is, die
               optraden bij het exploreren naar schaliegas in het VK. Deze rapportage wacht ik af. Dit betekent dat ik en mijn toezichthouder
               de komende maanden nog verder besluiten zullen nemen. De verwachting is dat een mogelijk eerste proefboring op zijn vroegst
               pas begin 2012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