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3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68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: «Aanpak op maat voor zwaarste criminelen»</text:span> (ingezonden 8 augustus 2012).</text:p>
      <text:p text:style-name="ifm_p_font.roman_mt.3.76mm_ifm">Mededeling van minister <text:span text:style-name="ifm_span_font.bold_ifm">Opstelten</text:span> (Veiligheid en Justitie) (ontvangen 30 augustus 2012).</text:p>
      <text:p text:style-name="ifm_p_mt.3.76mm_ifm">Vraag 1</text:p>
      <text:p text:style-name="ifm_p_ifm">Kent u het bericht: «Aanpak op maat voor zwaarste criminelen»?<text:note text:id="ID-2012Z14952-d36e58" text:note-class="footnote"><text:note-citation text:label="1 ">1</text:note-citation><text:note-body><text:p text:style-name="ifm_p_font.normal_size.6.93pt_mt..5mm_indent.-0.1161in_mleft.0.1161in_ifm">Telegraaf, 08-08-12</text:p></text:note-body></text:note>
      </text:p>
      <text:p text:style-name="ifm_p_mt.3.76mm_ifm">Vraag 2</text:p>
      <text:p text:style-name="ifm_p_ifm">Is het waar dat het gaat om het continu op de huid zitten van lieden die in de afgelopen vijf jaar drie keer of vaker aangehouden en/of veroordeeld zijn voor onder meer overvallen, straatroven, woninginbraken, openlijke geweldpleging, doodslag en moord, allemaal misdrijven die enorm veel impact hebben op slachtoffers en hun familieleden?</text:p>
      <text:p text:style-name="ifm_p_mt.3.76mm_ifm">Vraag 3</text:p>
      <text:p text:style-name="ifm_p_ifm">Is het waar dat Rotterdam dit gaat doen door middel van de zogenaamde persoonsgerichte aanpak?</text:p>
      <text:p text:style-name="ifm_p_mt.3.76mm_ifm">Vraag 4</text:p>
      <text:p text:style-name="ifm_p_ifm">Hoe is het mogelijk dat een crimineel die al drie keer is veroordeeld voor dergelijke ernstige misdrijven überhaupt nog vrij rondloopt?</text:p>
      <text:p text:style-name="ifm_p_mt.3.76mm_ifm">Vraag 5</text:p>
      <text:p text:style-name="ifm_p_ifm">Deelt u de mening dat het belachelijk is dat personen die veroordeeld zijn voor dergelijke ernstige misdrijven slechts een slappe straf van minder dan vijf jaar opgelegd hebben gekregen? Zo nee, waarom niet?</text:p>
      <text:p text:style-name="ifm_p_mt.3.76mm_ifm">Vraag 6</text:p>
      <text:p text:style-name="ifm_p_ifm">Bent u bereid het principe van «three-strikes, you-are-out» in te voeren voor dit soort onverbeterlijke criminelen om zo de samenleving adequaat te beschermen tegen deze lui? Zo nee, waarom niet?</text:p>
      <text:h text:style-name="ifm_p_font.bold_mt.5.08mm_page.keep-with-next_ifm" text:outline-level="2">Mededeling</text:h>
      <text:p text:style-name="ifm_p_mt.4.23mm_ifm">Hierbij deel ik u mede dat de schriftelijke vragen van het lid Helder (PVV) van uw Kamer aan de Minister van Veiligheid en Justitie over het bericht: «Aanpak op maat voor zwaarste criminelen» (ingezonden 8 augustus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van het lid Helder over het bericht: “Aanpak op maat voor zwaarste criminelen”</dc:title>
    <meta:user-defined meta:name="OVERHEIDop.ParlID/DC.identifier">ah-tk-20112012-3368</meta:user-defined>
    <meta:user-defined meta:name="OVERHEIDop.vraagnummer">2012Z14952</meta:user-defined>
    <meta:user-defined meta:name="OVERHEIDop.aanhangselNummer">33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J.S. Helder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lder over het bericht: “Aanpak op maat voor zwaarste criminelen”</meta:user-defined>
    <meta:user-defined meta:name="DCTERMS.W3CDTF/DCTERMS.available">2012-09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30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