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7</text:p>
      <text:p text:style-name="ifm_p_font.roman_mt.3.76mm_ifm">Vragen van het lid <text:span text:style-name="ifm_span_font.bold_ifm">Biskop</text:span> (CDA ) aan de minister van Onderwijs, Cultuur en Wetenschap over <text:span text:style-name="ifm_span_font.italic_ifm">het bericht dat Nederlandse schoolexamens op Curaçao op een marineschip afgenomen kunnen worden</text:span> (ingezonden 27 juli 2012).</text:p>
      <text:p text:style-name="ifm_p_font.roman_mt.3.76mm_ifm">Antwoord van minister <text:span text:style-name="ifm_span_font.bold_ifm">Van Bijsterveldt-Vliegenthart</text:span> (Onderwijs, Cultuur en Wetenschap) (ontvangen 3 september 2012).</text:p>
      <text:p text:style-name="ifm_p_mt.3.76mm_ifm">Vraag 1</text:p>
      <text:p text:style-name="ifm_p_ifm">Hebt u kennisgenomen van het bericht over het afnemen van schoolexamens op een marineschip?<text:note text:id="ID-2012Z14769-d36e49" text:note-class="footnote"><text:note-citation text:label="1 ">1</text:note-citation><text:note-body><text:p text:style-name="ifm_p_font.normal_size.6.93pt_mt..5mm_indent.-0.1161in_mleft.0.1161in_ifm">Het Antilliaans Dagblad, 26 juli 2012.</text:p></text:note-body></text:note>
      </text:p>
      <text:p text:style-name="ifm_p_mt.3.76mm_ifm">Antwoord 1</text:p>
      <text:p text:style-name="ifm_p_ifm">Ja.</text:p>
      <text:p text:style-name="ifm_p_mt.3.76mm_ifm">Vraag 2</text:p>
      <text:p text:style-name="ifm_p_ifm">Deelt u de mening dat een marineschip gezien kan worden als Nederlands grondgebied en dat schoolexamens conform het Examenbesluit daar afgenomen kunnen worden? Kunt u uiteenzetten op welke wijze van deze mogelijkheid gebruik gemaakt kan worden?</text:p>
      <text:p text:style-name="ifm_p_mt.3.76mm_ifm">Antwoord 2</text:p>
      <text:p text:style-name="ifm_p_ifm">Neen, aan boord van een marineschip geldt de rechtsmacht van de vlaggenstaat maar daarmee is er nog geen sprake van «grondgebied» van een staat in volkenrechtelijke zin (grondgebied van een staat omvat het land, de territoriale wateren en de luchtkolom daarboven (tot een bepaalde hoogte)). Hoewel ik begrijp dat het bestuur van het Vespucci College liever wil dat Nederlandse staatsexamens ook op Curaçao kunnen worden afgenomen, is dat niet mogelijk aangezien de Nederlandse (onderwijs-)wetgeving niet van kracht is. De Raad van State heeft in haar advies geschreven dat alleen via een rijkswet het mogelijk is examinering op grond van de Nederlandse wetgeving op Curaçao, Aruba of Sint Maarten te laten plaatsvinden en dit lijkt de Raad een disproportionele weg voor de kleine doelgroep. Ik verwijs u naar mijn brief van 26 januari 2012, nr.WJZ/371499 en het daarbij gevoegde advies van de Raad van State dat op verzoek van uw Kamer is uitgebracht, kenmerk No.W05.11.0370/I van 22 december 2011.</text:p>
      <text:p text:style-name="ifm_p_mt.3.76mm_ifm">Vraag 3</text:p>
      <text:p text:style-name="ifm_p_ifm">Kunt u een overzicht geven van de kosten die gemoeid zijn met het afnemen van examens op Bonaire, zoals de procedure nu is? Hoe verhouden die kosten zich met een eventuele examenafname op een marineschip, zoals voorgesteld in het krantenbericht?</text:p>
      <text:p text:style-name="ifm_p_mt.3.76mm_ifm">Antwoord 3</text:p>
      <text:p text:style-name="ifm_p_ifm">De huur van een examenlocatie voor het centraal examen in mei en de mondelinge commissie-examens in juni/juli waarbij per keer 25 docenten betrokken zijn, de voorzitter en secretaris van de staatsexamencommissie, hun reis- en verblijfkosten en, de vacatiegelden bedragen in totaal € 144 000. Dit is vergelijkbaar met de kosten die vorig jaar in het laatste overgangsjaar op Curaçao zijn gemaakt. Deze kosten zullen naar verwachting de komende jaren dalen, omdat het de intentie is meer examinatoren van de Cariben in te zetten.</text:p>
      <text:p text:style-name="ifm_p_ifm">Afname van examens op een marineschip is niet mogelijk. Als dat wel mogelijk zou zijn geweest zouden of alle kandidaten examens op het marineschip moeten afleggen of allemaal op Bonaire. Anders moet een extra team vanuit Nederland naar de West gestuurd moeten worden om de examens tegelijkertijd op Bonaire en op het marineschip af te kunnen nemen. Maar zoals gezegd is dat niet aan de orde.</text:p>
      <text:p text:style-name="ifm_p_mt.3.76mm_ifm">Vraag 4</text:p>
      <text:p text:style-name="ifm_p_ifm">Kunt u bevestigen dat vooral voor het ministerie van Defensie een besparing bewerkstelligd kan worden van 200 000 euro in verband met uitgezonden personeel? Staan hier extra kosten voor het ministerie van Onderwijs, Cultuur en Wetenschap tegenover? Geldt eenzelfde besparing ook voor andere ministeries (o.a. ministerie van Veiligheid en Justitie), die ook personeelsleden uitzenden naar Curaçao?</text:p>
      <text:p text:style-name="ifm_p_mt.3.76mm_ifm">Antwoord 4</text:p>
      <text:p text:style-name="ifm_p_ifm">Normaliter dragen de kandidaten die de staatsexamen willen afleggen zelf de kosten van inschrijving, reis- en verblijfskosten en eventuele andere kosten.</text:p>
      <text:p text:style-name="ifm_p_ifm">De kosten voor de examinatoren zelf worden gedeclareerd bij mijn ministerie.</text:p>
      <text:p text:style-name="ifm_p_ifm">Behoudens de kosten genoemd in antwoord 3 zijn er verder geen extra kosten voor het ministerie van OCW.</text:p>
      <text:p text:style-name="ifm_p_ifm">Voor de andere departementen geldt hetzelfde. Echter de bijzondere band die het ministerie van Defensie altijd al heeft gehad met het Vespucci College is aanleiding geweest een bijdrage te leveren aan de (ouders van) kandidaten die vanuit het Vespucci College zijn aangemeld. In verband met het afnemen van examens voor het voortgezet onderwijs te Bonaire maakt Defensie in 2012 extra kosten ter grootte van € 206 220. Voor het jaar 2013 zijn deze kosten begroot op € 182 700. Er is derhalve geen sprake van een besparing, maar een (tijdelijke) bijdrage in kosten van ouders respectievelijk de kandidaten.</text:p>
      <text:p text:style-name="ifm_p_mt.3.76mm_ifm">Vraag 5</text:p>
      <text:p text:style-name="ifm_p_ifm">Kunt u in overleg treden met uw collega-bewindspersonen die structureel personeel uitzenden naar Curaçao, en een overzicht geven van de kosten voor de verschillende ministeries als het gaat om het afnemen van schoolexamens?</text:p>
      <text:p text:style-name="ifm_p_mt.3.76mm_ifm">Antwoord 5</text:p>
      <text:p text:style-name="ifm_p_ifm">Uitzending van personeel naar de voormalige Antilliaanse eilanden en het huidige Caribisch Nederland geschiedt op basis van de rijksregelingen opgenomen in het «Handboek uitzendingen naar de West» van het ministerie van BZK.</text:p>
      <text:p text:style-name="ifm_p_ifm">Er is in het onderhavige geval geen sprake van schoolexamens.</text:p>
      <text:p text:style-name="ifm_p_mt.3.76mm_ifm">Vraag 6</text:p>
      <text:p text:style-name="ifm_p_ifm">Dienen er voorschriften of procedures aangepast te worden indien gebruik gemaakt zou worden van marineschepen om examens af te nemen? Zo ja, welke en welke kosten gaan daarmee gepaard?</text:p>
      <text:p text:style-name="ifm_p_mt.3.76mm_ifm">Antwoord 6</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Biskop over het bericht dat Nederlandse schoolexamens op Curaçao op een marineschip afgenomen kunnen worden</dc:title>
    <meta:user-defined meta:name="OVERHEIDop.ParlID/DC.identifier">ah-tk-20112012-3367</meta:user-defined>
    <meta:user-defined meta:name="OVERHEIDop.vraagnummer">2012Z14769</meta:user-defined>
    <meta:user-defined meta:name="OVERHEIDop.aanhangselNummer">3367</meta:user-defined>
    <meta:user-defined meta:name="OVERHEIDop.AanhangselTypen/DC.type">Antwoord</meta:user-defined>
    <meta:user-defined meta:name="OVERHEIDop.Parlementair/DC.type">Aanhangsel van de Handelingen</meta:user-defined>
    <meta:user-defined meta:name="OVERHEIDop.indiener">J.J.G.M. Biskop</meta:user-defined>
    <meta:user-defined meta:name="OVERHEIDop.ontvanger">J.M. van Bijsterveldt-Vliegenthart</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Antwoord vragen van het lid Biskop over het bericht dat Nederlandse schoolexamens op Curaçao op een marineschip afgenomen kunnen worden</meta:user-defined>
    <meta:user-defined meta:name="DCTERMS.W3CDTF/DCTERMS.available">2012-09-05</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