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6</text:p>
      <text:p text:style-name="ifm_p_font.roman_mt.3.76mm_ifm">Vragen van de leden <text:span text:style-name="ifm_span_font.bold_ifm">Bontes</text:span> en <text:span text:style-name="ifm_span_font.bold_ifm">Wilders</text:span> (beiden PVV) aan de minister van Veiligheid en Justitie over <text:span text:style-name="ifm_span_font.italic_ifm">het advies van de politie om rustig toe te kijken bij een woningoverval</text:span> (ingezonden 10 augustus 2012).</text:p>
      <text:p text:style-name="ifm_p_font.roman_mt.3.76mm_ifm">Antwoord van minister <text:span text:style-name="ifm_span_font.bold_ifm">Opstelten</text:span> (Veiligheid en Justitie) (ontvangen 4 september 2012).</text:p>
      <text:p text:style-name="ifm_p_mt.3.76mm_ifm">Vraag 1</text:p>
      <text:p text:style-name="ifm_p_ifm">Heeft u kennisgenomen van het artikel «Advies politie: rustig toekijken bij 
		overval»?<text:note text:id="ID-2012Z15000-d36e58" text:note-class="footnote"><text:note-citation text:label="1 ">1</text:note-citation><text:note-body><text:p text:style-name="ifm_p_font.normal_size.6.93pt_mt..5mm_indent.-0.1161in_mleft.0.1161in_ifm">http://www.telegraaf.nl/binnenland/12726591/___Rustig_kijken_bij_overval___.html</text:p></text:note-body></text:note>
      </text:p>
      <text:p text:style-name="ifm_p_mt.3.76mm_ifm">Antwoord 1</text:p>
      <text:p text:style-name="ifm_p_ifm">Ja.</text:p>
      <text:p text:style-name="ifm_p_mt.3.76mm_ifm">Vraag 2 en 3</text:p>
      <text:p text:style-name="ifm_p_ifm">Deelt u de mening dat dit belachelijke advies van de politie een verkapte uitnodiging is voor crimineel Nederland om woningovervallen te plegen? Zo nee, waarom niet?</text:p>
      <text:p text:style-name="ifm_p_ifm">Deelt u de mening dat mensen het recht hebben hun huis en haard te verdedigen bij inbraak en dat men de inbrekers niet op koffie met gebak hoeft te trakteren?</text:p>
      <text:p text:style-name="ifm_p_mt.3.76mm_ifm">Antwoord 2 en 3</text:p>
      <text:p text:style-name="ifm_p_ifm">Slachtoffers van een woningoverval of woninginbraak moeten altijd hun eigen veiligheid vooropstellen. Een slachtoffer van een woningoverval mag zichzelf en zijn spullen verdedigen. Het slachtoffer zal naar eigen vermogen en altijd proportioneel moeten handelen.</text:p>
      <text:p text:style-name="ifm_p_ifm">Woningovervallen zijn ernstige delicten met grote impact op de slachtoffers. De daders zijn vaak bewapend en deinzen niet terug voor ernstig geweld.</text:p>
      <text:p text:style-name="ifm_p_ifm">Overvallers worden dan ook keihard aangepakt. Gezamenlijk met het bestuur, het Openbaar Ministerie en de politie wordt door de Taskforce Overvallen met succes een ketengerichte aanpak uitgevoerd om overvallen te voorkomen en bestrijden.</text:p>
      <text:p text:style-name="ifm_p_mt.3.76mm_ifm">Vraag 4</text:p>
      <text:p text:style-name="ifm_p_ifm">Deelt u de mening dat de politie bij woningovervallen zeer snel ter plaatse dient te zijn om burgers mee te helpen hun bezittingen te beschermen? Zo nee, waarom niet?</text:p>
      <text:p text:style-name="ifm_p_mt.3.76mm_ifm">Antwoord 4</text:p>
      <text:p text:style-name="ifm_p_ifm">Ja. Belangrijk voor een effectieve aanpak van overvallen is dat de politie woningovervallers op heterdaad kan oppakken. De politie neemt tal van maatregelen om de heterdaadkracht te verhogen (zoals bijvoorbeeld het gebruik van het drie-ringenmodel en burgernet).</text:p>
      <text:p text:style-name="ifm_p_mt.3.76mm_ifm">Vraag 5</text:p>
      <text:p text:style-name="ifm_p_ifm">Deelt u de mening dat woningovervallers zeer zwaar gestraft moeten worden en dat daarvoor hoge minimumstraffen dienen te gelden? Zo nee, waarom niet?</text:p>
      <text:p text:style-name="ifm_p_mt.3.76mm_ifm">Antwoord 5</text:p>
      <text:p text:style-name="ifm_p_ifm">Het Openbaar Ministerie hanteert dan ook bij woningovervallen de aangescherpte <text:span text:style-name="ifm_span_font.italic_ifm">richtlijn voor strafvordering overvallen op woningen en 
		bedrijven</text:span><text:note text:id="ID-3366-d36e84" text:note-class="footnote"><text:note-citation text:label="2 ">2</text:note-citation><text:note-body><text:p text:style-name="ifm_p_font.normal_size.6.93pt_mt..5mm_indent.-0.1161in_mleft.0.1161in_ifm">December 2010 vastgesteld</text:p></text:note-body></text:note>. Het uitgangspunt voor de strafeis bij woningovervallen is 3 jaar, dit kan verhoogd worden door verzwarende omstandigheden zoals geweld of wapen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Bontes en Wilders met betrekking tot het advies van de politie om rustig toe te kijken bij een woningoverval</dc:title>
    <meta:user-defined meta:name="OVERHEIDop.ParlID/DC.identifier">ah-tk-20112012-3366</meta:user-defined>
    <meta:user-defined meta:name="OVERHEIDop.vraagnummer">2012Z15000</meta:user-defined>
    <meta:user-defined meta:name="OVERHEIDop.aanhangselNummer">336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 Bontes</meta:user-defined>
    <meta:user-defined meta:name="OVERHEIDop.ontvanger">I.W. Opstelten</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Antwoord vragen van de leden Bontes en Wilders met betrekking tot het advies van de politie om rustig toe te kijken bij een woningoverval</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