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5</text:p>
      <text:p text:style-name="ifm_p_font.roman_mt.3.76mm_ifm">Vragen van het lid <text:span text:style-name="ifm_span_font.bold_ifm">Karabulut</text:span> (SP) aan de staatssecretaris van Sociale Zaken en Werkgelegenheid over <text:span text:style-name="ifm_span_font.italic_ifm">het schrappen van de langdurigheidstoeslag door de gemeente Schiedam</text:span> (ingezonden 15 augustus 2012).</text:p>
      <text:p text:style-name="ifm_p_font.roman_mt.3.76mm_ifm">Antwoord van staatssecretaris <text:span text:style-name="ifm_span_font.bold_ifm">De Krom</text:span> (Sociale Zaken en Werkgelegenheid) (ontvangen 4 september 2012).</text:p>
      <text:p text:style-name="ifm_p_mt.3.76mm_ifm">Vraag 1</text:p>
      <text:p text:style-name="ifm_p_ifm">Bent u bekend met het feit dat de gemeente Schiedam geen langdurigheidstoeslag meer verstrekt?<text:note text:id="ID-2012Z15094-d36e57" text:note-class="footnote"><text:note-citation text:label="1 ">1</text:note-citation><text:note-body><text:p text:style-name="ifm_p_font.normal_size.6.93pt_mt..5mm_indent.-0.1161in_mleft.0.1161in_ifm">
               http://www.schiedam.nl/Def/Overheids-Modules/GPDC-Module-30/Producten-catalogus/Inkomenstoeslag.html?highlight=langdurigheidstoeslag
            </text:p></text:note-body></text:note>
      </text:p>
      <text:p text:style-name="ifm_p_mt.3.76mm_ifm">Antwoord 1</text:p>
      <text:p text:style-name="ifm_p_ifm">Nee. De conclusie die de vragensteller blijkbaar op grond van de in de voetnoot aangehaalde publieksinformatie trekt, namelijk dat de gemeente Schiedam geen langdurigheidstoeslag meer verstrekt, is onjuist. In de publieksinformatie op de website van de gemeente Schiedam, is weliswaar vermeld dat vanaf 1 januari 2012 de regelingen Langdurigheidstoeslag en Ouderentoeslag en de Regeling chronisch zieken en gehandicapten niet meer bestaan, maar óók dat de «inkomenstoeslag» hiervoor in de plaats is gekomen. Voorts wordt uitgelegd wanneer en hoe men voor deze «inkomenstoeslag» in aanmerking kan komen en hoeveel de toeslag bedraagt.</text:p>
      <text:p text:style-name="ifm_p_ifm">De voorwaarden om in aanmerking te komen voor genoemde inkomenstoeslag zijn opgenomen in de «Verordening langdurigheidstoeslag Schiedam 2012», die de gemeente Schiedam op 15 december 2011 in een openbare raadsvergadering heeft vastgesteld. Deze verordening bevat ondermeer regels over de verstrekking van een inkomenstoeslag aan bepaalde groepen Schiedamse burgers. In deze verordening is voorts uitdrukkelijk aangegeven dat met de «inkomenstoeslag» de langdurigheidstoeslag artikel 36 WWB wordt bedoeld en met «inkomenstoeslag 65+» de categoriale bijzondere bijstand voor personen van 65 jaar en ouder. Voor wat betreft de verlening van de langdurigheidstoeslag voldoet de gemeente derhalve aan de voorwaarden die de WWB stelt.</text:p>
      <text:p text:style-name="ifm_p_mt.3.76mm_ifm">Vraag 2 en 3</text:p>
      <text:p text:style-name="ifm_p_ifm">Handelt de gemeente Schiedam door het niet verstrekken van de langdurigheidstoeslag in strijd met de Wet werk en bijstand? Zo ja, welke maatregelen gaat u nemen zodat de gemeente Schiedam haar beleid in overeenstemming brengt met de wet? Zo nee, waarom niet?<text:note text:id="ID-2012Z15094-d36e71" text:note-class="footnote"><text:note-citation text:label="2 ">2</text:note-citation><text:note-body><text:p text:style-name="ifm_p_font.normal_size.6.93pt_mt..5mm_indent.-0.1161in_mleft.0.1161in_ifm">Wet werk en bijstand (WWB), artikel 36</text:p></text:note-body></text:note>
      </text:p>
      <text:p text:style-name="ifm_p_ifm">Op welke wijze gaat u de gemeente Schiedam aansporen om met terugwerkende kracht ervoor te zorgen dat inwoners alsnog aanspraak kunnen maken op deze wettelijk verankerde toeslag?</text:p>
      <text:p text:style-name="ifm_p_mt.3.76mm_ifm">Antwoord 2 en 3</text:p>
      <text:p text:style-name="ifm_p_ifm">Zoals in antwoord 1 is aangegeven is er in de gemeente Schiedam geen sprake van het «niet verstrekken van de langdurigheidstoeslag».</text:p>
      <text:p text:style-name="ifm_p_mt.3.76mm_ifm">Vraag 4</text:p>
      <text:p text:style-name="ifm_p_ifm">Bent u bekend met andere gemeenten, die geen langdurigheidstoeslag verstrekken, terwijl deze gemeenten daartoe wel verplicht zijn? Zo ja, welke gemeenten zijn dat? Zo nee, ben u bereid  dit te onderzoeken?</text:p>
      <text:p text:style-name="ifm_p_mt.3.76mm_ifm">Antwoord 4</text:p>
      <text:p text:style-name="ifm_p_ifm">Nee, ik ben niet bekend met gemeenten die geen langdurigheidstoeslag verstrekken en zie ook geen aanleiding daar een onderzoek naar te doen. Ik heb uw Kamer op 29 november 2010 (TK 2010–2011, 31 441 nr.13) gemeld dat uit een verkennende studie van de toenmalige Inspectie Werk en Inkomen (IWI) over de gedecentraliseerde langdurigheidstoeslag, is gebleken dat alle gemeenten hebben voldaan aan de verplichting om een verordening over de verlening van de langdurigheidstoeslag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arabulut over het schrappen van de langdurigheidstoeslag door de gemeente Schiedam</dc:title>
    <meta:user-defined meta:name="OVERHEIDop.ParlID/DC.identifier">ah-tk-20112012-3365</meta:user-defined>
    <meta:user-defined meta:name="OVERHEIDop.vraagnummer">2012Z15094</meta:user-defined>
    <meta:user-defined meta:name="OVERHEIDop.aanhangselNummer">336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Karabulut over het schrappen van de langdurigheidstoeslag door de gemeente Schiedam</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