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1</text:p>
      <text:p text:style-name="ifm_p_font.roman_mt.3.76mm_ifm">Vragen van het lid <text:span text:style-name="ifm_span_font.bold_ifm">Schouw</text:span> (D66) aan de minister en de staatssecretaris van Veiligheid en Justitie over <text:span text:style-name="ifm_span_font.italic_ifm">het bericht dat Facebook de activiteiten van zijn gebruikers scant op mogelijke criminele activiteiten</text:span> (ingezonden 9 augustus 2012).</text:p>
      <text:p text:style-name="ifm_p_font.roman_mt.3.76mm_ifm">Antwoord van minister <text:span text:style-name="ifm_span_font.bold_ifm">Opstelten</text:span> (Veiligheid en Justitie), mede namens de staatssecretaris van Veiligheid en Justitie) (ontvangen 4 september 2012).</text:p>
      <text:p text:style-name="ifm_p_mt.3.76mm_ifm">Vraag 1</text:p>
      <text:p text:style-name="ifm_p_ifm">Bent u bekend met het bericht dat Facebook de activiteiten van zijn gebruikers scant op mogelijke criminele activiteiten?<text:note text:id="ID-2012Z14973-d36e57" text:note-class="footnote"><text:note-citation text:label="1 ">1</text:note-citation><text:note-body><text:p text:style-name="ifm_p_font.normal_size.6.93pt_mt..5mm_indent.-0.1161in_mleft.0.1161in_ifm">
               http://news.cnet.com/8301–1023_3-57471570-93/facebook-scans-chats-and-posts-for-criminal-activity/
            </text:p></text:note-body></text:note>
      </text:p>
      <text:p text:style-name="ifm_p_mt.3.76mm_ifm">Antwoord 1</text:p>
      <text:p text:style-name="ifm_p_ifm">Ja.</text:p>
      <text:p text:style-name="ifm_p_mt.3.76mm_ifm">Vraag 2</text:p>
      <text:p text:style-name="ifm_p_ifm">Bent u bekend met de details van de werkwijze van Facebook? Zal u Facebook om opheldering vragen over de gebruikte methode, welke activiteiten Facebook als «crimineel» aanmerkt en op welke grondslag, hoeveel gevallen aan de autoriteiten zijn gemeld en in hoeveel gevallen dit daadwerkelijk heeft geleid tot een veroordeling?</text:p>
      <text:p text:style-name="ifm_p_mt.3.76mm_ifm">Antwoord 2</text:p>
      <text:p text:style-name="ifm_p_ifm">Ik ben niet bekend met de details van deze werkwijze van Facebook. Het ligt ook niet op mijn weg om hierover opheldering te vragen, maar op die van de privacytoezichthouders in de landen waar Facebook is gevestigd, of althans waar Facebook de gegevens van zijn gebruikers op de beschreven wijze verwerkt. Het College bescherming persoonsgegevens (CBP) heeft mij in dit verband meegedeeld dat de privacytoezichthouder in Ierland, waar het Europese kantoor van Facebook is gevestigd, mede namens de privacytoezichthouders van de 26 overige EU-lidstaten onderzoek doet naar Facebook. Over de in het bericht beschreven werkwijze heeft de Ierse toezichthouder vragen gesteld aan Facebook. Voorts komt het onderwerp binnenkort ter sprake in de Artikel 29-werkgroep, waarin alle Europese privacytoezichthouders zijn verenigd. Zie verder het antwoord op vraag 8.</text:p>
      <text:p text:style-name="ifm_p_mt.3.76mm_ifm">Vraag 3, 5 en 6</text:p>
      <text:p text:style-name="ifm_p_ifm">Hoe verhoudt dit zich tot de in Europa geldende wet- en regelgeving ten aanzien van bescherming persoonsgegevens?</text:p>
      <text:p text:style-name="ifm_p_ifm">Is het optreden van Facebook wettelijk toegestaan in Nederland? Zo ja, in hoeverre en op grond van welke wetsbepalingen?</text:p>
      <text:p text:style-name="ifm_p_ifm">In hoeverre en op grond van welke afspraken of wetgeving kan Facebook, gevestigd in de Verenigde Staten, deze methodes toepassen op gebruikers binnen de Europese Unie en of Nederland?</text:p>
      <text:p text:style-name="ifm_p_mt.3.76mm_ifm">Antwoord 3, 5 en 6</text:p>
      <text:p text:style-name="ifm_p_ifm">Artikel 8, vijfde lid, van richtlijn 95/46/EG laat de regeling in welke gevallen strafrechtelijke gegevens mogen worden verwerkt – ook in de gevallen waarin dit gebeurt door particulieren – in belangrijke mate over aan het recht van de lidstaten. Artikel 22, tweede lid, van Wet bescherming persoonsgegevens erkent principieel het recht dat verantwoordelijken hebben om persoonsgegevens van strafrechtelijke aard ter bescherming van de eigen belangen te beschermen. Wel gelden daarvoor een aantal wettelijke voorwaarden. Of de in uw vragen bedoelde werkwijze van Facebook valt binnen het kader van deze bepaling is ter beoordeling aan de autoriteiten waar deze gegevensverwerking plaatsvindt. Ik verwijs in dit verband naar het onderzoek door de Ierse privacytoezichthouder dat ik noemde in antwoord op vraag 2.</text:p>
      <text:p text:style-name="ifm_p_mt.3.76mm_ifm">Vraag 4</text:p>
      <text:p text:style-name="ifm_p_ifm">Bent u van mening dat het opsporen van criminelen uitsluitend een taak is van de overheid?</text:p>
      <text:p text:style-name="ifm_p_mt.3.76mm_ifm">Antwoord 4</text:p>
      <text:p text:style-name="ifm_p_ifm">Ja, het opsporen van criminelen is een taak die door, dan wel onder verantwoordelijkheid van de overheid dient te geschieden.</text:p>
      <text:p text:style-name="ifm_p_mt.3.76mm_ifm">Vraag 7</text:p>
      <text:p text:style-name="ifm_p_ifm">Zijn er andere bedrijven die op deze manier opereren vanuit de Verenigde Staten of andere derde landen?</text:p>
      <text:p text:style-name="ifm_p_mt.3.76mm_ifm">Antwoord 7</text:p>
      <text:p text:style-name="ifm_p_ifm">Het in vraag 1 geciteerde artikel meldt dat «vele bedrijven» op een vergelijkbare wijze als Facebook de data die zij verwerken doorzoeken ter voorkoming van (zeden)misdrijven. Mij is niet bekend of dit bericht juist is, en welke bedrijven het betreft.</text:p>
      <text:p text:style-name="ifm_p_mt.3.76mm_ifm">Vraag 8</text:p>
      <text:p text:style-name="ifm_p_ifm">Maken de autoriteiten in Nederland systematisch gebruik van de op deze wijze verkregen informatie van Facebook of andere bedrijven? Zo ja, op welke wijze en hoe worden de privacyregels in acht genomen?</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de vragen van het lid Schouw over het bericht dat Facebook de activiteiten van zijn gebruikers scant op mogelijke criminele activiteiten</dc:title>
    <meta:user-defined meta:name="OVERHEIDop.ParlID/DC.identifier">ah-tk-20112012-3361</meta:user-defined>
    <meta:user-defined meta:name="OVERHEIDop.vraagnummer">2012Z14973</meta:user-defined>
    <meta:user-defined meta:name="OVERHEIDop.aanhangselNummer">336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en op de vragen van het lid Schouw over het bericht dat Facebook de activiteiten van zijn gebruikers scant op mogelijke criminele activiteiten</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