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0</text:p>
      <text:p text:style-name="ifm_p_font.roman_mt.3.76mm_ifm">Vragen van het lid <text:span text:style-name="ifm_span_font.bold_ifm">Hamer</text:span> (PvdA) aan de staatssecretaris van Sociale Zaken en Werkgelegenheid over <text:span text:style-name="ifm_span_font.italic_ifm">een stijgend aantal loonbeslagleggingen</text:span> (ingezonden 14 augustus 2012).</text:p>
      <text:p text:style-name="ifm_p_font.roman_mt.3.76mm_ifm">Antwoord van staatssecretaris <text:span text:style-name="ifm_span_font.bold_ifm">De Krom</text:span> (Sociale Zaken en Werkgelegenheid) (ontvangen 4 september 2012).</text:p>
      <text:p text:style-name="ifm_p_mt.3.76mm_ifm">Vraag 1</text:p>
      <text:p text:style-name="ifm_p_ifm">Bent u op de hoogte van het bericht «150 000 jongeren zwaar in de schulden»?<text:note text:id="ID-2012Z15058-d36e57" text:note-class="footnote"><text:note-citation text:label="1 ">1</text:note-citation><text:note-body><text:p text:style-name="ifm_p_font.normal_size.6.93pt_mt..5mm_indent.-0.1161in_mleft.0.1161in_ifm">
               http://www.rtl.nl/components/actueel/rtlnieuws/2012/08_augustus/11/binnenland/aantal-loonbeslagen-stijgt-explosief.xml
            </text:p></text:note-body></text:note>
      </text:p>
      <text:p text:style-name="ifm_p_mt.3.76mm_ifm">Antwoord 1</text:p>
      <text:p text:style-name="ifm_p_ifm">Ja.</text:p>
      <text:p text:style-name="ifm_p_mt.3.76mm_ifm">Vraag 2</text:p>
      <text:p text:style-name="ifm_p_ifm">Deelt u de zorg over het stijgende aantal loonbeslagleggingen, met name de stijging onder jongeren, met 20 procent?</text:p>
      <text:p text:style-name="ifm_p_mt.3.76mm_ifm">Antwoord 2</text:p>
      <text:p text:style-name="ifm_p_ifm">Uit informatie van de Koninklijke Beroepsorganisatie van Gerechtsdeurwaarders (KBvG) blijkt dat het aantal loonbeslagen stijgt. De precieze omvang van deze stijging is niet bekend, omdat geen landelijke registratie van loonbeslagen plaatsvindt.</text:p>
      <text:p text:style-name="ifm_p_ifm">Op basis van de onlangs door de staatssecretaris van Veiligheid en Justitie goedgekeurde Verordening gegevensverstrekking zal de KBvG in de toekomst de beschikking krijgen over gegevens die betrekking hebben op de werkzaamheden van haar leden, waaronder ook beslagleggingen. De verordening wordt binnenkort gepubliceerd in de Staatscourant en treedt dit najaar in werking.</text:p>
      <text:p text:style-name="ifm_p_ifm">Ongeacht de precieze omvang van de stijging van het aantal loonbeslagen is de stijging zorgelijk,</text:p>
      <text:p text:style-name="ifm_p_ifm">omdat het erop wijst dat ook het aantal personen met betalingsachterstanden stijgt. De stijging van het aantal huishoudens met betalingsachterstanden blijkt overigens ook al uit de «Monitor betalingsachterstanden Meting 2011» (Kamerstukken II 20011/12, 33 000 XV, nr. 66).</text:p>
      <text:p text:style-name="ifm_p_mt.3.76mm_ifm">Vraag 3</text:p>
      <text:p text:style-name="ifm_p_ifm">Kent u het rapport «Paritas Passé« van de Koninklijke Beroepsorganisatie van Gerechtsdeurwaarders, waaruit blijkt dat er vaak meerdere schuldeisers tegelijk beslag leggen, zonder dat deze schuldeisers dit van elkaar weten?<text:note text:id="ID-2012Z15058-d36e77" text:note-class="footnote"><text:note-citation text:label="2 ">2</text:note-citation><text:note-body><text:p text:style-name="ifm_p_font.normal_size.6.93pt_mt..5mm_indent.-0.1161in_mleft.0.1161in_ifm">Via http://www.kbvg.nl/, 10 april 2012</text:p></text:note-body></text:note>
      </text:p>
      <text:p text:style-name="ifm_p_mt.3.76mm_ifm">Antwoord 3</text:p>
      <text:p text:style-name="ifm_p_ifm">Ja.</text:p>
      <text:p text:style-name="ifm_p_mt.3.76mm_ifm">Vraag 4</text:p>
      <text:p text:style-name="ifm_p_ifm">Deelt u de mening dat mensen aangegane financiële verplichtingen moeten nakomen, maar dat er wel een minimale wettelijke bescherming moet bestaan bij schuldenproblematiek en dat deze goed moet worden gewaarborgd?</text:p>
      <text:p text:style-name="ifm_p_mt.3.76mm_ifm">Antwoord 4</text:p>
      <text:p text:style-name="ifm_p_ifm">Ja, essentieel uitgangspunt is dat het vertrouwen in het handelsverkeer vergt dat aangegane financiële verplichtingen ook worden nagekomen en als dat niet gebeurt, dat dat rechtens ook kan worden afgedwongen. De keerzijde is dat ten behoeve van de schuldenaar een bepaald bestaansminimum als rechtsbescherming is geregeld in het wetboek van Burgerlijke Rechtsvordering.</text:p>
      <text:p text:style-name="ifm_p_mt.3.76mm_ifm">Vraag 5, 6, 7 en 8</text:p>
      <text:p text:style-name="ifm_p_ifm">Hoe beoordeelt u de situatie, waarbij schuldenaren steeds vaker terecht komen op een besteedbaar bedrag dat lager is dan de beslagvrije voet, te weten 90 procent van de bijstandsnorm?</text:p>
      <text:p text:style-name="ifm_p_ifm">Deelt u de zorg dat dit tot onhoudbare situaties leidt? Zo nee, waarom niet?</text:p>
      <text:p text:style-name="ifm_p_ifm">Deelt u de mening dat er een eenvoudige rangorde moet zijn tussen concurrente en preferente crediteuren en dat de huidige beslagwetgeving te complex is? Zo nee, waarom niet?</text:p>
      <text:p text:style-name="ifm_p_ifm">Bent u bereid om een inhoudelijke reactie aan de Kamer te sturen over het rapport «Paritas Passé» en een reactie te geven op de in dit rapport geschetste situaties en aanbevelingen? Zo nee, waarom niet?</text:p>
      <text:p text:style-name="ifm_p_mt.3.76mm_ifm">Antwoord 5, 6, 7 en 8</text:p>
      <text:p text:style-name="ifm_p_ifm">In de brief van 28 juni 2012 in het kader van de behandeling van de Wet aanscherping handhaving en sanctiebeleid SZW-wetgeving (Kamerstukken II 2011/12, 33 207, nr. 15) heeft het kabinet aangegeven een standpuntbepaling naar aanleiding van het rapport «Paritas Passé Debiteuren en crediteuren in de knel door ongelijke incassobevoegdheden» over te laten aan het volgende kabinet. Uw vragen zullen worden meegenomen in genoemde standpuntbep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Hamer over een stijgend aantal loonbeslagleggingen</dc:title>
    <meta:user-defined meta:name="OVERHEIDop.ParlID/DC.identifier">ah-tk-20112012-3360</meta:user-defined>
    <meta:user-defined meta:name="OVERHEIDop.vraagnummer">2012Z15058</meta:user-defined>
    <meta:user-defined meta:name="OVERHEIDop.aanhangselNummer">3360</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P. de Krom</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Hamer over een stijgend aantal loonbeslagleggingen</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Recht | Burgerlijk recht</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