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6</text:p>
      <text:p text:style-name="kamervragen">Vragen van het lid 
            Gesthuizen
            (SP) aan de minister voor Immigratie en Asiel over de mensenrechtenschendingen door Frontex in Griekse vluchtelingenopvang
            (ingezonden 23 september 2011).
         </text:p>
      <text:p text:style-name="kamervragen">Antwoord van minister 
            Leers
            (Immigratie en Asiel) (ontvangen 18 oktober 2011).
         </text:p>
      <text:h text:outline-level="2" text:style-name="stuktitel">Vraag 1
            </text:h>
      <text:p text:style-name="vraag">Bent u bekend met het rapport van Human Rights Watch over de wantoestanden in de Griekse opvang van migranten?<text:note text:id="ID-2011Z18372-d29e98" text:note-class="footnote"><text:note-citation text:label="1">1</text:note-citation><text:note-body><text:p>http://www.hrw.org/news/2011/09/21/eu-border-agency-exposes-migrants-abusive-conditions</text:p></text:note-body></text:note>
               
            </text:p>
      <text:h text:outline-level="2" text:style-name="stuktitel">Antwoord 1
            </text:h>
      <text:p text:style-name="antwoord">Ja.</text:p>
      <text:h text:outline-level="2" text:style-name="stuktitel">Vraag 2, 3 en 4
            </text:h>
      <text:p text:style-name="vraag">Wat is uw reactie op de werkwijze van het politiebureau te Feres, waarbij 97 vluchtelingen tegelijkertijd zijn gedetineerd,
               terwijl er slechts ruimte is voor 30 personen?
            </text:p>
      <text:p text:style-name="vraag">Wat is uw reactie op de situatie in het vreemdelingendetentiecentrum in Fylakio, waar kinderen zonder enkele begeleiding tussen
               voor hen onbekende volwassenen vastzitten in overvolle en smerige cellen?
            </text:p>
      <text:p text:style-name="vraag">Wat gebeurt er met de asielprocedures van deze vluchtelingen? Hoe snel wordt bekeken in hoeverre zij in aanmerking komen voor
               een verblijfsvergunning? Hoe lang blijven vluchtelingen gemiddeld in Griekse opvangcentra?
            </text:p>
      <text:h text:outline-level="2" text:style-name="stuktitel">Antwoord 2, 3 en 4
            </text:h>
      <text:p text:style-name="antwoord">Met Human Rights Watch onderschrijf ik het belang dat gedetineerden hun detentie in menswaardige omstandigheden doorbrengen.
               Griekenland zit midden in het overgangproces naar een hervorming van zijn asiel- en migratiestelsel. Onverminderd het uitgangspunt
               dat de verantwoordelijkheid voor het bewerkstellingen van de verbeteringen bij Griekenland zelf ligt, steunt Nederland Griekenland
               in dit proces via EASO en Frontex. Door het EASO is vanaf 1 april van dit jaar een aantal asiel-ondersteuningsteams in Griekenland
               ingezet, die bestaan uit asiel- en opvangdeskundigen uit de verschillende lidstaten. De aanbevelingen die door deze deskundigen
               zijn gedaan over detentieomstandigheden en faciliteiten zijn door de Griekse autoriteiten overgenomen in de technische plannen.
               In mijn contacten met mijn Griekse ambtgenoten zal ik het belang van een spoedige implementatie van deze plannen (blijven)
               accentueren. Ik beschik momenteel niet over informatie om uw concrete vragen over de duur van individuele asielprocedures
               in Griekenland te beantwoorden. In ambtelijke contacten hebben de Griekse autoriteiten wel meegedeeld dat in het indienen
               van een asielaanvraag reden kan liggen om de detentie op te heffen.
            </text:p>
      <text:h text:outline-level="2" text:style-name="stuktitel">Vraag 5
            </text:h>
      <text:p text:style-name="vraag">Erkent u dat Frontex mensenrechten schendt door bewust vluchtelingen onder erbarmelijke omstandigheden in detentie onder te
               brengen? Wat vindt u ervan dat Frontex deze procedure in stand heeft gehouden, ondanks de eerdere uitspraak van het EHRM dat
               mensenrechten worden geschonden in dergelijke centra?
            </text:p>
      <text:h text:outline-level="2" text:style-name="stuktitel">Antwoord 5
            </text:h>
      <text:p text:style-name="antwoord">Frontex is een agentschap van de Europese Unie dat de operationele samenwerking tussen EU-lidstaten coördineert op het gebied
               van het beheer van de buitengrenzen. Indien lidstaten technische en operationele bijstand nodig hebben aan de buitengrenzen,
               kan het agentschap hen bijstaan. Ondanks de coördinerende rol van Frontex, blijven EU-lidstaten zelf verantwoordelijk voor
               de bewaking van de Schengen-buitengrenzen. Dit geldt tevens voor de opvang en het in detentie zetten van illegale migranten.
               Frontex zelf heeft hier geen taak in en is dus niet verantwoordelijk voor eventuele slechte omstandigheden in detentiecentra.
            </text:p>
      <text:h text:outline-level="2" text:style-name="stuktitel">Vraag 6, 7 en 8
            </text:h>
      <text:p text:style-name="vraag">Wat is uw reactie op de conclusie van Human Rights Watch dat de activiteiten van Frontex (nog steeds) in strijd zijn met het
               Handvest van de Grondrechten van de Europese Unie?
            </text:p>
      <text:p text:style-name="vraag">Hoe denkt u over de conclusie van Human Rights Watch, waaruit blijkt dat de voorgenomen wijzigingen in de regels met betrekking
               tot operaties van Frontex onvoldoende zullen zijn om verdere mensenrechtenschendingen te voorkomen?
            </text:p>
      <text:p text:style-name="vraag">Welke garanties zijn er concreet gesteld om te waarborgen dat Frontex de mensenrechten naleeft? Wat zal er in de toekomst
               gebeuren met geluiden van mensenrechtenschendingen? Welke noodprocedure zal worden gestart om deze geluiden te kunnen bespreken?
            </text:p>
      <text:h text:outline-level="2" text:style-name="stuktitel">Antwoord 6, 7 en 8
            </text:h>
      <text:p text:style-name="antwoord">Alle EU-lidstaten zijn gehouden om de mensenrechten te respecteren aangezien zij alle gebonden zijn aan onder meer het Europees
               Verdrag voor de Rechten van de mens en het Handvest van de Grondrechten voor de Europese Unie. Als agentschap van de Europese
               Commissie is Frontex eveneens gebonden aan het Handvest en verplicht om fundamentele rechten te waarborgen. Grensbewaking
               wordt uitgevoerd conform de Schengengrenscode (Verordening 562/2006) waarin de taken en bevoegdheden van de grenswachters
               zijn beschreven. Zowel in de Schengengrenscode als in de Frontex-verordening wordt expliciet verwezen naar fundamentele rechten,
               in het bijzonder het EU-grondrechtenhandvest. Bescherming van de fundamentele rechten is tevens een belangrijk onderdeel van
               de opleiding die Frontex aan grenswachters biedt. Het agentschap kent daarnaast een incidentenmechanisme waarmee grenswachters
               incidenten kunnen melden aan Frontex en hiermee ook de overige lidstaten op de hoogte stellen van mogelijke schendingen van
               mensenrechten.
            </text:p>
      <text:p text:style-name="antwoord">Naast deze reeds bestaande waarborgen, zijn in de nieuwe Frontex-verordening nieuwe maatregelen opgenomen waarmee mensenrechten
               verder gewaarborgd worden. Zo zal er een grondrechtenfunctionaris worden aangesteld en wordt een adviesforum ingesteld dat
               de uitvoerend directeur en de raad van bestuur bij zal staan op het gebied van fundamentele rechten. De grondrechtenfunctionaris
               zal onafhankelijk zijn in de uitvoering van zijn taken. Door regelmatig te rapporteren aan de raad van bestuur en het adviesforum
               draagt deze bij aan het toezicht op naleving van fundamentele rechten door Frontex. De nieuwe Frontex-verordening geeft het
               agentschap tevens de mogelijkheid om gezamenlijke operaties en proefprojecten stop te zetten wanneer lidstaten niet langer
               voldoen aan de voorwaarden voor het uitvoeren van de gezamenlijke operaties of proefprojecten.
            </text:p>
      <text:p text:style-name="antwoord">Gezien het bovenstaande zijn er naar mijn mening voldoende maatregelen genomen om ervoor te zorgen dat Frontex conform het
               EU-recht en internationale verdragen omtrent fundamentele rechten handel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