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7</text:p>
      <text:p text:style-name="ifm_p_font.roman_mt.3.76mm_ifm">Vragen van het lid <text:span text:style-name="ifm_span_font.bold_ifm">Koşer Kaya</text:span> (D66) aan de minister van Sociale Zaken en Werkgelegenheid over <text:span text:style-name="ifm_span_font.italic_ifm">het bericht «Meer klachten over discriminatie»</text:span> (ingezonden 7 augustus 2012).</text:p>
      <text:p text:style-name="ifm_p_font.roman_mt.3.76mm_ifm">Antwoord van staatssecretaris <text:span text:style-name="ifm_span_font.bold_ifm">De Krom</text:span> (Sociale Zaken en Werkgelegenheid) (ontvangen 4 september 2012).</text:p>
      <text:p text:style-name="ifm_p_mt.3.76mm_ifm">Vraag 1</text:p>
      <text:p text:style-name="ifm_p_ifm">Bent u bekend met het bericht «Meer klachten over discriminatie»?<text:note text:id="ID-2012Z14917-d36e58" text:note-class="footnote"><text:note-citation text:label="1 ">1</text:note-citation><text:note-body><text:p text:style-name="ifm_p_font.normal_size.6.93pt_mt..5mm_indent.-0.1161in_mleft.0.1161in_ifm">
               http://www.nu.nl/binnenland/2877253/meer-klachten-discriminatie.html
            </text:p></text:note-body></text:note>
      </text:p>
      <text:p text:style-name="ifm_p_mt.3.76mm_ifm">Antwoord 1</text:p>
      <text:p text:style-name="ifm_p_ifm">Ja.</text:p>
      <text:p text:style-name="ifm_p_mt.3.76mm_ifm">Vraag 2</text:p>
      <text:p text:style-name="ifm_p_ifm">Hoe verklaart u de toename van discriminatie op de werkvloer van de afgelopen jaren?</text:p>
      <text:p text:style-name="ifm_p_mt.3.76mm_ifm">Antwoord 2</text:p>
      <text:p text:style-name="ifm_p_ifm">Uit de kerncijfers 2011, een landelijk overzicht van discriminatieklachten en meldingen bij een groot aantal antidiscriminatiebureaus (ADB’s) in Nederland, en waarnaar in het bericht wordt verwezen, blijkt dat het totale aantal discriminatiemeldingen in 2011 met 5,2 procent licht is gestegen ten opzichte van 2010. Dit omvat niet alleen meldingen over discriminatie op de arbeidsmarkt. Het aantal klachten dat betrekking heeft op discriminatie op de arbeidsmarkt, is in 2011 – net als in de voorgaande jaren –  ongeveer 30 procent van het totaal aantal klachten.</text:p>
      <text:p text:style-name="ifm_p_ifm">Overigens hoeft een toename van het aantal meldingen niet een toename van discriminatie te betekenen. Zoals de ADB’s zelf ook aangeven, hangt een toe-of afname van het aantal discriminatieklachten ook af van «andere factoren dan eventuele veranderingen in de daadwerkelijke omvang van discriminatie in de samenleving», zoals veranderingen in de meldingsbereidheid, een publiekscampagne of de maatschappelijke aandacht voor discriminatieproblematiek. Daarnaast hoeven niet alle gemelde discriminatieklachten daadwerkelijke discriminatie te zijn omdat ADB’s ervaren discriminatieklachten registreren, die niet allemaal door de Commissie Gelijke Behandeling (CGB) of de rechter zijn getoetst. Er kan dus niet uit de meldingscijfers geconcludeerd worden dat er sprake is van een toename van discriminatie op de arbeidsmarkt.</text:p>
      <text:p text:style-name="ifm_p_mt.3.76mm_ifm">Vraag 3</text:p>
      <text:p text:style-name="ifm_p_ifm">Bent u van plan verdere maatregelen te nemen om deze toename in discriminatie op de arbeidsmarkt terug te dringen? Zo ja welke?</text:p>
      <text:p text:style-name="ifm_p_mt.3.76mm_ifm">Antwoord 3</text:p>
      <text:p text:style-name="ifm_p_ifm">Op grond van de meldingscijfers kan niet worden geconcludeerd dat er sprake is van een toename in discriminatie op de arbeidsmarkt. Dat laat onverlet dat het ongewenst is dat zoveel mensen discriminatie ervaren op de arbeidsmarkt. Dat vraagt om blijvende aandacht van alle betrokken partijen. De samenleving heeft iedereen nodig. Mensen moeten beoordeeld worden op hun talenten. Daarom kiest het kabinet voor generieke maatregelen die eraan bijdragen dat een ieder zo veel mogelijk naar vermogen participeert in de samenleving.</text:p>
      <text:p text:style-name="ifm_p_ifm">De taak van de overheid is om voorwaarden te scheppen die noodzakelijk zijn om discriminatie tegen te gaan. De overheid heeft diverse instrumenten ontwikkeld om discriminatie aan te kaarten en te bestrijden, zoals de Wet gemeentelijke antidiscriminatievoorzieningen (ADV) en de extra aandacht voor discriminatie bij politie en Openbaar Ministerie (OM). Verder is in elke politieregio een Regionaal Discriminatieoverleg (RDO) ingesteld, waarin periodiek overleg plaatsvindt tussen politie, OM en ADV’s. De verantwoordelijkheid voor het voorkomen en bestrijden van arbeidsmarktdiscriminatie ligt primair bij werkgevers en werknemers. Werknemers kunnen bij een vermoeden van discriminatie zich wenden tot een Antidiscriminatievoorziening bij hun in de buurt, de Commissie Gelijke Behandeling of aangifte doen bij de politie.</text:p>
      <text:p text:style-name="ifm_p_ifm">Wel kan ik melden dat het kabinet voornemens is om aan de Sociaal Economische Raad (SER) een advies te vragen over het onderwerp discriminatie op de arbeidsmarkt. Daarbij zullen sociale partners gevraagd worden op welke wijze discriminatie op de arbeidsmarkt verminderd kan worden. Het advies zal betrekking hebben op alle fasen van werk: werving &amp; selectie, op de werkplek zelf en beëindiging dienstverband. Uw Kamer zal hier separaat over worden geïnformeerd.</text:p>
      <text:p text:style-name="ifm_p_mt.3.76mm_ifm">Vraag 4</text:p>
      <text:p text:style-name="ifm_p_ifm">Daar het bericht stelt ook dat er in andere gebieden, zoals in de buurt, sprake is van een toename van discriminatie, gaat u hier iets aandoen?</text:p>
      <text:p text:style-name="ifm_p_mt.3.76mm_ifm">Antwoord 4</text:p>
      <text:p text:style-name="ifm_p_ifm">Voorop staat dat gemeenten zelf de verantwoordelijkheid hebben om discriminatie in hun buurten en wijken aan te pakken. Om gemeenten hierin te ondersteunen, vinden momenteel oriënterende gesprekken plaats met professionele organisaties die gemeenten waar nodig kunnen faciliteren bij de aanpak van woonoverlast en burenconflicten. Om te benadrukken wat mensen zelf kunnen doen, zal de Minister voor Immigratie, Integratie en Asiel in het kader van de burgerparticipatie-agenda op zoek gaan naar goede voorbeelden van burgerinitiatieven om discriminatie in de buurt aan te pakken. Deze voorbeelden kunnen mensen stimuleren om discriminatie zélf aan te pakken en lokale overheden stimuleren om bewoners te betrekken bij de bestrijding van discriminatie in hun buurt of wijk.</text:p>
      <text:p text:style-name="ifm_p_mt.3.76mm_ifm">Vraag 5</text:p>
      <text:p text:style-name="ifm_p_ifm">Waar laten volgens u de huidige antidiscriminatie voorzieningen steken vallen? Bent u van plan verbetering van deze voorzieningen af te dwingen?</text:p>
      <text:p text:style-name="ifm_p_mt.3.76mm_ifm">Antwoord 5</text:p>
      <text:p text:style-name="ifm_p_ifm">De Wet gemeentelijke antidiscriminatievoorzieningen (Wga) wordt op dit moment geëvalueerd. De Minister voor Immigratie, Integratie en Asiel zal de resultaten hiervan met betrokken partijen bespreken, waarna hij u zal informeren over de resultaten van de evaluatie en de mogelijke consequenties daa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Koser kaya over "Meer klachten over discriminatie"</dc:title>
    <meta:user-defined meta:name="OVERHEIDop.ParlID/DC.identifier">ah-tk-20112012-3357</meta:user-defined>
    <meta:user-defined meta:name="OVERHEIDop.vraagnummer">2012Z14917</meta:user-defined>
    <meta:user-defined meta:name="OVERHEIDop.aanhangselNummer">3357</meta:user-defined>
    <meta:user-defined meta:name="OVERHEIDop.AanhangselTypen/DC.type">Antwoord</meta:user-defined>
    <meta:user-defined meta:name="OVERHEIDop.Parlementair/DC.type">Aanhangsel van de Handelingen</meta:user-defined>
    <meta:user-defined meta:name="OVERHEIDop.indiener">F. Koser Kaya</meta:user-defined>
    <meta:user-defined meta:name="OVERHEIDop.ontvanger">P. de Krom</meta:user-defined>
    <meta:user-defined meta:name="OVERHEIDop.vergaderjaar">2011-2012</meta:user-defined>
    <meta:user-defined meta:name="DCTERMS.W3CDTF/OVERHEIDop.datumOntvangst">2012-09-04</meta:user-defined>
    <meta:user-defined meta:name="OVERHEID.StatenGeneraal/DC.creator">Tweede Kamer der Staten-Generaal</meta:user-defined>
    <dc:language>nl</dc:language>
    <meta:user-defined meta:name="DCTERMS.alternative"/>
    <meta:user-defined meta:name="DC.title">Antwoord vragen van het lid Koser kaya over "Meer klachten over discriminatie"</meta:user-defined>
    <meta:user-defined meta:name="DCTERMS.W3CDTF/DCTERMS.available">2012-09-04</meta:user-defined>
    <meta:user-defined meta:name="OVERHEIDop.publicationName">Kamervragen (Aanhangsel)</meta:user-defined>
    <meta:user-defined meta:name="OVERHEID.Organisatietype/OVERHEID.organisationType">staten generaal</meta:user-defined>
    <meta:user-defined meta:name="DCTERMS.W3CDTF/DCTERMS.issued">2012-09-04</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