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6</text:p>
      <text:p text:style-name="ifm_p_font.roman_mt.3.76mm_ifm">Vragen van het lid <text:span text:style-name="ifm_span_font.bold_ifm">Hamer</text:span> (PvdA) aan de minister van Sociale Zaken en Werkgelegenheid over <text:span text:style-name="ifm_span_font.italic_ifm">het terugdraaien van bezuinigingen op de kinderopvang</text:span> (ingezonden 15 augustus 2012).</text:p>
      <text:p text:style-name="ifm_p_font.roman_mt.3.76mm_ifm">Antwoord van minister <text:span text:style-name="ifm_span_font.bold_ifm">Kamp</text:span> (Sociale Zaken en Werkgelegenheid) (ontvangen 4 september 2012).</text:p>
      <text:p text:style-name="ifm_p_mt.3.76mm_ifm">Vraag 1</text:p>
      <text:p text:style-name="ifm_p_ifm">Kent u het bericht «CDA: kinderopvangtoeslag toch niet omlaag»?<text:note text:id="ID-2012Z15092-d36e48" text:note-class="footnote"><text:note-citation text:label="1 ">1</text:note-citation><text:note-body><text:p text:style-name="ifm_p_font.normal_size.6.93pt_mt..5mm_indent.-0.1161in_mleft.0.1161in_ifm">De Telegraaf, 14 augustus 2012</text:p></text:note-body></text:note>
      </text:p>
      <text:p text:style-name="ifm_p_mt.3.76mm_ifm">Antwoord 1</text:p>
      <text:p text:style-name="ifm_p_ifm">Ja.</text:p>
      <text:p text:style-name="ifm_p_mt.3.76mm_ifm">Vraag 2</text:p>
      <text:p text:style-name="ifm_p_ifm">Heeft u kennis genomen van het feit dat met de in het bericht weergegeven aankondiging van het CDA en de eerdere uitspraken van andere partijen met betrekking tot het terugdraaien van bezuinigingen op de kinderopvang er een zeer ruime meerderheid in de Kamer is ontstaan om een deel van de bezuinigingen op de kinderopvang, zoals die zijn opgenomen in het Kunduz-akkoord, terug te draaien?</text:p>
      <text:p text:style-name="ifm_p_mt.3.76mm_ifm">Antwoord 2</text:p>
      <text:p text:style-name="ifm_p_ifm">Ik heb kennis genomen van de verschillende voorstellen die door politieke partijen zijn gedaan voor na de verkiezingen van 12 september. In de recente publicatie Keuzes in Kaart van het CPB zijn deze voorstellen nader financieel uitgewerkt. Op basis daarvan stel ik vast dat er geen meerderheid is die voornemens is de bezuinigingen op de kinderopvangtoeslag van 2013 volledig terug te draaien. Sommige partijen die aangeven de genomen maatregelen terug te willen draaien, financieren dat met bezuinigingen elders in het kinderopvangdossier. Daarbij gaat het om financieringsvoorstellen die niet op korte termijn te realiseren zijn, omdat zij wetswijziging vergen. Deze voorstellen zijn ook niet eensluidend. Andere partijen zoals D66, CU en SGP stellen (per saldo) additionele bezuinigingen op de kinderopvang voor.</text:p>
      <text:p text:style-name="ifm_p_mt.3.76mm_ifm">Vraag 3</text:p>
      <text:p text:style-name="ifm_p_ifm">Deelt u de mening dat het goed zou zijn als de vele ouders met jonge kinderen, die de afgelopen periode zijn getroffen door de bezuinigingen op de kinderopvang, zo snel mogelijk duidelijkheid krijgen over welke bezuinigingen op de kinderopvang van de afgelopen periode teruggedraaid zullen worden en welke stappen er ondernomen gaan worden om de kinderopvang weer toegankelijk en betaalbaar te maken?</text:p>
      <text:p text:style-name="ifm_p_mt.3.76mm_ifm">Antwoord 3</text:p>
      <text:p text:style-name="ifm_p_ifm">Uiterlijk 15 oktober dient de toeslagtabel voor 2013 te worden gepubliceerd zodat de Belastingdienst dit in haar systemen kan verwerken en ouders geïnformeerd kunnen worden. Ik ga er dan ook vanuit dat de vormgeving van de kinderopvangtoeslag 2013, zoals voorgelegd aan beide Kamers en waarmee beide Kamers hebben ingestemd, uiterlijk 15 oktober gepubliceerd zal worden. Ook na deze bezuinigingen zal de kinderopvang toegankelijk en betaalbaar zijn voor ouders.</text:p>
      <text:p text:style-name="ifm_p_mt.3.76mm_ifm">Vraag 4</text:p>
      <text:p text:style-name="ifm_p_ifm">Deelt u de mening dat als er bezuinigingen op de kinderopvang teruggedraaid worden dit ten goede moet komen aan de hoogste inkomens of deelt u de mening dat het in het kader van een toegankelijke en betaalbare kinderopvang voor alle ouders beter zou zijn als met name de lagere en middeninkomens hiervan profiteren?</text:p>
      <text:p text:style-name="ifm_p_mt.3.76mm_ifm">Antwoord 4</text:p>
      <text:p text:style-name="ifm_p_ifm">Ik ben voornemens uitvoering te geven aan de maatregelen waar kabinet en beide Kamers reeds mee hebben ingestemd. Ik zie derhalve geen aanleiding op deze vraag in te gaan.</text:p>
      <text:p text:style-name="ifm_p_mt.3.76mm_ifm">Vraag 5</text:p>
      <text:p text:style-name="ifm_p_ifm">Bent u bereid om zo spoedig mogelijk een voorstel naar de Kamer te sturen om bezuinigingen op de kinderopvang terug te draaien en om de kinderopvang weer beter betaalbaar en toegankelijk te maken? Zo nee, waarom niet?</text:p>
      <text:p text:style-name="ifm_p_mt.3.76mm_ifm">Antwoord 5</text:p>
      <text:p text:style-name="ifm_p_ifm">Zoals ik in het antwoord op vraag 4 heb aangegeven, ben ik voornemens uitvoering te geven aan de maatregelen waar kabinet en beide Kamers reeds mee hebben ingest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Hamer over “het terugdraaien van bezuinigingen op de kinderopvang”</dc:title>
    <meta:user-defined meta:name="OVERHEIDop.ParlID/DC.identifier">ah-tk-20112012-3356</meta:user-defined>
    <meta:user-defined meta:name="OVERHEIDop.vraagnummer">2012Z15092</meta:user-defined>
    <meta:user-defined meta:name="OVERHEIDop.aanhangselNummer">3356</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H.G.J. Kamp</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Antwoord vragen van het lid Hamer over “het terugdraaien van bezuinigingen op de kinderopvang”</meta:user-defined>
    <meta:user-defined meta:name="DCTERMS.W3CDTF/DCTERMS.available">2012-09-04</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