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5</text:p>
      <text:p text:style-name="kamervragen">Vragen van het lid 
            Marcouch
            (PvdA) aan de minister van Veiligheid en Justitie over de wijkenaanpak van de regering naar aanleiding van de voortdurende
            onrust in de Culemborgse wijk Terweijde (ingezonden 30 augustus 2011).
         </text:p>
      <text:p text:style-name="kamervragen">Antwoord van minister 
            Opstelten
            (Veiligheid en Justitie) (ontvangen 18 oktober 2011) Zie ook Aanhangsel Handelingen, vergaderjaar 2010–2011, nr. 3674.
         </text:p>
      <text:h text:outline-level="2" text:style-name="stuktitel">Vraag 1
            </text:h>
      <text:p text:style-name="vraag">Heeft u kennisgenomen van het bericht «Opnieuw onrust in Culemborgse wijk Terweijde»?<text:note text:id="ID-2011Z16562-d29e98" text:note-class="footnote"><text:note-citation text:label="1">1</text:note-citation><text:note-body><text:p>Nu.nl, 27 augustus 2011.</text:p></text:note-body></text:note>
               
            </text:p>
      <text:h text:outline-level="2" text:style-name="stuktitel">Antwoord 1
            </text:h>
      <text:p text:style-name="antwoord">Ja.</text:p>
      <text:h text:outline-level="2" text:style-name="stuktitel">Vraag 2
            </text:h>
      <text:p text:style-name="vraag">Wat is er sinds de ongeregeldheden in de wijk na de jaarwisseling 2009–2010 gebeurd om de veiligheid en stabiliteit in de
               wijk te verbeteren? Hoeveel geld is hier door gemeente, rijk en andere partijen in geïnvesteerd? Welke resultaten zijn er
               bereikt?
            </text:p>
      <text:h text:outline-level="2" text:style-name="stuktitel">Antwoord 2
            </text:h>
      <text:p text:style-name="antwoord">De afgelopen anderhalf jaar heeft de gemeente Culemborg uitvoering gegeven aan het plan «Aansprekend Terweijde». Dit plan
               heeft tot doel de leefbaarheid in de wijk te verbeteren in de periode tot 2012. Dit wordt gemeten in de leefbaarheidsmonitor
               van 2013/2014. Terweijde dient dan een 6.9 te scoren. Het streven is dat Terweijde in 2015 een «normale» wijk in Culemborg
               is. Dat betekent dat er dan niet meer dan in de andere wijken van de stad sprake is van overlastgevend en strafbaar gedrag
            </text:p>
      <text:p text:style-name="antwoord">Om deze doelen te bereiken werkt Culemborg met diverse partners samen. Speerpunten binnen deze integrale aanpak zijn een gezins-
               en persoonsgerichte aanpak, intensivering van toezicht en handhaving en het realiseren van voorzieningen en samenwerking met
               de bewoners.
            </text:p>
      <text:p text:style-name="antwoord">Door deze aanpak heeft de gemeente de problemen terug weten te brengen. Het aantal vernielingen, geweldplegingen en overlast
               is fors afgenomen. Dit is ook terug te zien in de leefbaarheidsscores voor Terweijde. Terweijde-Componisten is van een 6,6
               in 2008 naar een 7,0 in 2011 gegaan. Terweijde-Staatslieden van een 6,3 in 2008 naar een 6,4 in 2011. Met name in dit deel
               van de wijk dient dus nog verdere verbetering te worden bereikt. In het afgelopen jaar is te zien dat ook de veiligheid in
               de wijk is verbeterd.
            </text:p>
      <text:p text:style-name="antwoord">Vanuit Rijk en gemeente samen is 3 miljoen euro geïnvesteerd in de uitvoering van het plan «Aansprekend Terweijde». Daarnaast
               worden er door andere partijen, waaronder de woningcorporatie, aanzienlijke bedragen geïnvesteerd in de wijk.
            </text:p>
      <text:h text:outline-level="2" text:style-name="stuktitel">Vraag 3
            </text:h>
      <text:p text:style-name="vraag">Klopt het dat een ingegooide ruit de directe aanleiding was tot het ontstaan van de nieuwe onrust? Zo nee, wat was dan de
               aanleiding? Zo ja, deelt u de mening dat het zorgwekkend is dat een ingegooide ruit tot deze hernieuwde onrust leidt?
            </text:p>
      <text:h text:outline-level="2" text:style-name="stuktitel">Antwoord 3
            </text:h>
      <text:p text:style-name="antwoord">Het ingooien van de ruit heeft weliswaar tot enige onrust geleid, maar de gemeente en de politie hebben door snel optreden
               escalatie kunnen voorkomen. Dit was mede mogelijk dankzij het goede contact dat de gemeente inmiddels heeft met bewoners en
               met diverse sleutelfiguren in de wijk. Het incident en de gevolgen zijn van een andere orde dan de problemen die zich begin
               2010 voordeden. Er zijn evenwel in de wijk nog steeds onderhuidse spanningen gebleven tussen een beperkte groep jeugdige personen
               in de wijk, waardoor incidenten kunnen escaleren. Daaraan wordt in het kader van «Aansprekend Terweijde» verder gewerkt.
            </text:p>
      <text:h text:outline-level="2" text:style-name="stuktitel">Vraag 4
            </text:h>
      <text:p text:style-name="vraag">Hoeveel incidenten zijn dit jaar in Terweijde geregistreerd die te herleiden zijn tot spanningen tussen de Marrokaanse en
               Molukse gemeenschappen? Hoe is op deze incidenten gereageerd en tot hoeveel aanhoudingen heeft dit geleid?
            </text:p>
      <text:h text:outline-level="2" text:style-name="stuktitel">Antwoord 4
            </text:h>
      <text:p text:style-name="antwoord">In de jaren 2009 tot en met juli 2011 zijn er 108 bekeuringen uitgeschreven aan personen die direct betrokken zijn bij de
               problemen in de wijk. In de periode vanaf januari 2010 tot en met juli 2011 zijn er 73 personen aangehouden die direct behoren
               tot de in de wijk Terweijde woonachtige  groep personen die overlast veroorzaken en/of strafbare feiten hebben gepleegd.
            </text:p>
      <text:p text:style-name="antwoord">De politie zet fors in waar het gaat om de handhaving in de wijk Terweijde. Ieder strafbaar feit dat ter kennis komt van de
               politie wordt onderzocht. In beginsel wordt altijd vervolgd, indien daarvoor voldoende strafvorderlijke gronden zijn.
            </text:p>
      <text:h text:outline-level="2" text:style-name="stuktitel">Vraag 5
            </text:h>
      <text:p text:style-name="vraag">Deelt u de mening dat uit de voortdurende onrust in de wijk Terweijde blijkt dat de aanpak van overlast, spanning tussen bevolkingsgroepen
               en verloedering vragen om een langdurige aanpak, waarbij behaalde vooruitgang stevig worden vastgehouden? Zo ja, wat heeft
               u gedaan om de veiligheid in de wijk Terweijde te vergroten en de gemeente te ondersteunen om de problemen daar aan te pakken?
            </text:p>
      <text:h text:outline-level="2" text:style-name="stuktitel">Antwoord 5
            </text:h>
      <text:p text:style-name="antwoord">De problematiek van overlast, spanning tussen bevolkingsgroepen en verloedering vereist, naast de bredere aanpak van de meervoudige
               problematiek, een langdurige aanpak op lokaal niveau. Daar heeft Culemborg ook financiële middelen voor ontvangen, en is de
               gemeente door het Rijk ondersteund met deskundigheid en expertise. Het lokale gezag heeft de instrumenten en mogelijkheden
               om openbare orde en veiligheid te handhaven.
            </text:p>
      <text:h text:outline-level="2" text:style-name="stuktitel">Vraag 6 en 7
            </text:h>
      <text:p text:style-name="vraag">Ziet u dat andere gemeenten, zoals Ede, Amersfoort, Arhnem en Helmond, wijken hebben waar bewoners geconfronteerd worden met
               ontoelaatbare overlast, intimidatie en criminaliteit? Wat doet u om de veiligheid en het leefklimaat in deze wijken te verbeteren
               en de bewoners hun woonplezier terug te geven?
            </text:p>
      <text:p text:style-name="vraag">Deelt u de mening dat het absoluut noodzakelijk is dat de wijkenaanpak met grote prioriteit ter hand wordt genomen, zodat
               broze resultaten behouden kunnen worden en de burgers uitzicht houden op verbetering? Zo ja, hoe gaat u ervoor zorgen dat
               wijkenaanpak een belangrijke positie in het beleid van de regering en de gemeenten blijft houden?
            </text:p>
      <text:h text:outline-level="2" text:style-name="stuktitel">Antwoord 6 en 7
            </text:h>
      <text:p text:style-name="antwoord">Er zijn meerdere gemeenten met buurten en wijken waar problemen met de leefomgeving zijn. Voor een succesvolle aanpak van
               de meervoudige problematiek is een langdurige integrale en gebiedsgerichte manier van samenwerken noodzakelijk. Het kabinet
               blijft gemeenten ondersteunen in hun aanpak van de problematiek door uitbreiding van wet- en regelgeving die gericht is op
               de aanpak van sociale overlast en door kennisoverdracht onder andere van goede aanpakken en ervar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