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9</text:p>
      <text:p text:style-name="ifm_p_font.roman_mt.3.76mm_ifm">Vragen van het lid <text:span text:style-name="ifm_span_font.bold_ifm">Timmermans</text:span> (PvdA) aan de minister van Buitenlandse Zaken over <text:span text:style-name="ifm_span_font.italic_ifm">straffeloosheid bij moorden op Somalische journalisten</text:span> (ingezonden 15 augustus 2012).</text:p>
      <text:p text:style-name="ifm_p_font.roman_mt.3.76mm_ifm">Antwoord van minister <text:span text:style-name="ifm_span_font.bold_ifm">Rosenthal</text:span> (Buitenlandse Zaken) (ontvangen 3 september 2012).</text:p>
      <text:p text:style-name="ifm_p_mt.3.76mm_ifm">Vraag 1</text:p>
      <text:p text:style-name="ifm_p_ifm">Kent u het bericht «Somalia must end impunity for killing of media workers»?<text:note text:id="ID-2012Z15093-d36e57" text:note-class="footnote"><text:note-citation text:label="1 ">1</text:note-citation><text:note-body><text:p text:style-name="ifm_p_font.normal_size.6.93pt_mt..5mm_indent.-0.1161in_mleft.0.1161in_ifm">Amnesty International, 13 augustus 2012</text:p></text:note-body></text:note>
      </text:p>
      <text:p text:style-name="ifm_p_mt.3.76mm_ifm">Antwoord 1</text:p>
      <text:p text:style-name="ifm_p_ifm">Ja.</text:p>
      <text:p text:style-name="ifm_p_mt.3.76mm_ifm">Vraag 2</text:p>
      <text:p text:style-name="ifm_p_ifm">Deelt u de mening dat de Somalia Transitional Federal Governement (TFG) een vergaand onafhankelijk onderzoek moet instellen naar de recente moorden op Somalische journalisten? Indien nee, waarom niet?</text:p>
      <text:p text:style-name="ifm_p_mt.3.76mm_ifm">Antwoord 2</text:p>
      <text:p text:style-name="ifm_p_ifm">Ja.</text:p>
      <text:p text:style-name="ifm_p_mt.3.76mm_ifm">Vraag 3</text:p>
      <text:p text:style-name="ifm_p_ifm">Deelt u de oproep van Amnesty International die pleit voor het aanstellen van een onafhankelijke onderzoekscommissie die alle misdaden die onder het internationaal recht hebben plaatsgevonden registreert en vergaand onderzoek verricht naar deze misdaden? Indien ja, bent u bereid om dit voorstel onder de aandacht van de Somalische autoriteiten te brengen? Indien nee, waarom niet?</text:p>
      <text:p text:style-name="ifm_p_mt.3.76mm_ifm">Antwoord 3</text:p>
      <text:p text:style-name="ifm_p_ifm">De Speciale Vertegenwoordiger van de Secretaris Generaal van de VN, Augustine Mahiga, heeft de recente moorden op journalisten sterk veroordeeld en opgeroepen de huidige cultuur van straffeloosheid te doorbreken.</text:p>
      <text:p text:style-name="ifm_p_ifm">De omstandigheden voor het doen van onafhankelijk onderzoek in Somalië zijn echter nog steeds moeilijk.</text:p>
      <text:p text:style-name="ifm_p_ifm">Indien de veiligheid in Mogadishu en de rest van Somalië verder verbetert, zullen er naar verwachting meer mogelijkheden zijn voor onafhankelijk onderzoek op het gebied van mensenrechten. Mede in het licht van de motie Hachchi (22 831, nr. 71) dringt Nederland hierop aan.</text:p>
      <text:p text:style-name="ifm_p_mt.3.76mm_ifm">Vraag 4</text:p>
      <text:p text:style-name="ifm_p_ifm">Bent u bereid zowel in bilaterale contacten, als via de Europese Unie en de relevante VN- instrumenten, de Somalische autoriteiten blijvend aan te spreken op hun internationaalrechtelijke verplichtingen op het gebied van het eerbiedigen van mensenrechten? Indien nee, waarom niet?</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Timmermans over straffeloosheid bij moorden op Somalische journalisten</dc:title>
    <meta:user-defined meta:name="OVERHEIDop.ParlID/DC.identifier">ah-tk-20112012-3349</meta:user-defined>
    <meta:user-defined meta:name="OVERHEIDop.vraagnummer">2012Z15093</meta:user-defined>
    <meta:user-defined meta:name="OVERHEIDop.aanhangselNummer">3349</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9-03</meta:user-defined>
    <meta:user-defined meta:name="OVERHEID.StatenGeneraal/DC.creator">Tweede Kamer der Staten-Generaal</meta:user-defined>
    <dc:language>nl</dc:language>
    <meta:user-defined meta:name="DCTERMS.alternative"/>
    <meta:user-defined meta:name="DC.title">Antwoord vragen van het lid Timmermans over straffeloosheid bij moorden op Somalische journalisten</meta:user-defined>
    <meta:user-defined meta:name="DCTERMS.W3CDTF/DCTERMS.available">2012-09-03</meta:user-defined>
    <meta:user-defined meta:name="OVERHEIDop.publicationName">Kamervragen (Aanhangsel)</meta:user-defined>
    <meta:user-defined meta:name="OVERHEID.Organisatietype/OVERHEID.organisationType">staten generaal</meta:user-defined>
    <meta:user-defined meta:name="DCTERMS.W3CDTF/DCTERMS.issued">2012-09-0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