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6</text:p>
      <text:p text:style-name="ifm_p_font.roman_mt.3.76mm_ifm">Vragen van het lid <text:span text:style-name="ifm_span_font.bold_ifm">Bouwmeester</text:span> (PvdA) aan de minister van Volksgezondheid, Welzijn en Sport over <text:span text:style-name="ifm_span_font.italic_ifm">agressie op de ggz-werkvloer (geestelijke gezondheidszorg)</text:span> (ingezonden 7 augustus 2012).</text:p>
      <text:p text:style-name="ifm_p_font.roman_mt.3.76mm_ifm">Antwoord van minister <text:span text:style-name="ifm_span_font.bold_ifm">Schippers</text:span> (Volksgezondheid, Welzijn en Sport) (ontvangen 3 september 2012).</text:p>
      <text:p text:style-name="ifm_p_mt.3.76mm_ifm">Vraag 1</text:p>
      <text:p text:style-name="ifm_p_ifm">Bent u bekend met het bericht «verpleegkundigen in ggz zijn geweld beu»?<text:note text:id="ID-2012Z14925-d36e58" text:note-class="footnote"><text:note-citation text:label="1 ">1</text:note-citation><text:note-body><text:p text:style-name="ifm_p_font.normal_size.6.93pt_mt..5mm_indent.-0.1161in_mleft.0.1161in_ifm">Telegraaf, 7 augustus 2012</text:p></text:note-body></text:note>
      </text:p>
      <text:p text:style-name="ifm_p_mt.3.76mm_ifm">Antwoord 1</text:p>
      <text:p text:style-name="ifm_p_ifm">Ja.</text:p>
      <text:p text:style-name="ifm_p_mt.3.76mm_ifm">Vraag 2</text:p>
      <text:p text:style-name="ifm_p_ifm">Deelt u de mening dat het actieplan tegen agressie op de werkvloer een dwingend karakter moet krijgen, net zoals het actieplan om dwang en drang in de ggz terug te dringen?</text:p>
      <text:p text:style-name="ifm_p_mt.3.76mm_ifm">Antwoord 2</text:p>
      <text:p text:style-name="ifm_p_ifm">Agressie en geweld tegen zorgverleners is onacceptabel en moet worden teruggedrongen. Om die reden heb ik in maart jongstleden het Actieplan «Veilig werken in de zorg» opgesteld met sociale partners in de zorg (onder andere in de ggz), de minister van Binnenlandse Zaken en Koninkrijksrelaties (BZK) en de minister van Veiligheid en Justitie (V&amp;J). In het Actieplan zijn diverse maatregelen opgenomen met een dwingend karakter om de aanpak van veroorzakers van  agressie en geweld verder te verbeteren. Zo dienen de Eenduidige Landelijke Afspraken (ELA) voor de opsporing en vervolging van veroorzakers van agressie en geweld tegen medewerkers met een publieke taak, inclusief zorgverleners, landelijk te worden nageleefd. De ELA wordt in 2012 geëvalueerd. Daarbij is nadrukkelijk aandacht voor de ggz. Naar verwachting in december van dit jaar worden de uitkomsten van de evaluatie door de ministers van V&amp;J en BZK aangeboden aan de Tweede Kamer, mede namens mij.</text:p>
      <text:p text:style-name="ifm_p_ifm">Bovendien onderschrijf ik de doelstelling van het programma Veilige Publieke Taak van de minister van BZK (om in de periode 2011–2015) agressie en geweld tegen medewerkers met een publieke taak per sector, inclusief de zorg, met 25 procent te verminderen. Met het Actieplan wil ik daar samen met alle betrokken partijen mijn bijdrage aan leveren voor de zorgsector. Het monitoren van de mate waarin zorgmedewerkers agressie en geweld ervaren tijdens hun werkzaamheden vindt plaats op basis van het onderzoeksprogramma Arbeidsmarkt Zorg en Welzijn. Een onderzoeksbureau voert het onderzoeksprogramma uit onder verantwoordelijkheid van sociale partners in de zorg, UWV Werkbedrijf, Calibris en mij.</text:p>
      <text:p text:style-name="ifm_p_mt.3.76mm_ifm">Vraag 3</text:p>
      <text:p text:style-name="ifm_p_ifm">Deelt u de mening dat, om agressie en geweld te voorkomen, o.a. voldoende en goed opgeleid personeel nodig is? Is dat er nog wel na de mega- bezuinigingen die u hebt doorgevoerd?</text:p>
      <text:p text:style-name="ifm_p_mt.3.76mm_ifm">Antwoord 3</text:p>
      <text:p text:style-name="ifm_p_ifm">Ondanks alle maatregelen is agressie en geweld helaas niet altijd te voorkomen. Daarom wordt in het Actieplan nadrukkelijk ingezet op zowel initiële scholing als bij- en nascholing van zorgverleners. Zodoende worden zij beter voorbereid om op een professionele wijze met agressie en geweld om te kunnen gaan. Daarnaast heb ik in mijn Arbeidsmarktbrieven diverse maatregelen uiteengezet om te zorgen dat er, ook in de toekomst, voldoende en adequaat opgeleid zorgpersoneel beschikbaar is<text:note text:id="ID-3346-d36e97" text:note-class="footnote"><text:note-citation text:label="2 ">2</text:note-citation><text:note-body><text:p text:style-name="ifm_p_font.normal_size.6.93pt_mt..5mm_indent.-0.1161in_mleft.0.1161in_ifm"> Tweede kamer, vergaderjaar 2010–2011, 29 282, nr. 111 en vergaderjaar 2011–2012, 29 82, nr. 174. </text:p></text:note-body></text:note>.</text:p>
      <text:p text:style-name="ifm_p_mt.3.76mm_ifm">Vraag 4</text:p>
      <text:p text:style-name="ifm_p_ifm">Is het waar dat personeel dat is georganiseerd via de beroepsvereniging Verpleegkundigen &amp; Verzorgenden Nederland (V&amp;VN) niet is betrokken bij dit convenant tegen agressie en geweld op de werkvloer?</text:p>
      <text:p text:style-name="ifm_p_mt.3.76mm_ifm">Antwoord 4</text:p>
      <text:p text:style-name="ifm_p_ifm">V&amp;VN is inderdaad niet betrokken bij het Actieplan. De vakbonden zijn wel betrokken. Gegeven de verantwoordelijkheidsverdeling voor het anti-agressiebeleid in de zorg zet ik me samen met hen, werkgeversorganisaties in de zorg en de ministers van BZK en V&amp;J in voor de realisatie van de maatregelen uit het Actieplan. Immers, werkgevers zijn primair verantwoordelijk voor een gezonde en veilige werkomgeving voor hun werknemers. Sociale partners hebben daartoe belangrijke afspraken gemaakt in CAO’s en arbocatalogi. Met de maatregelen in het Actieplan wordt daar op voortgebouwd.</text:p>
      <text:p text:style-name="ifm_p_mt.3.76mm_ifm">Vraag 5</text:p>
      <text:p text:style-name="ifm_p_ifm">Klopt het ook dat personeel (V&amp;VN) niet is betrokken bij het ggz-convenant uit juni 2012?<text:note text:id="ID-2012Z14925-d36e90" text:note-class="footnote"><text:note-citation text:label="3 ">3</text:note-citation><text:note-body><text:p text:style-name="ifm_p_font.normal_size.6.93pt_mt..5mm_indent.-0.1161in_mleft.0.1161in_ifm">
               http://www.venvn.nl/Actueel/tabid/1454/ctl/Details/ArticleID/7047/mid/2969/Verpleegkundigen-ontbreken-in-GGZ-convenant.aspx
            </text:p></text:note-body></text:note>
      </text:p>
      <text:p text:style-name="ifm_p_mt.3.76mm_ifm">Antwoord 5</text:p>
      <text:p text:style-name="ifm_p_ifm">Ja.</text:p>
      <text:p text:style-name="ifm_p_mt.3.76mm_ifm">Vraag 6</text:p>
      <text:p text:style-name="ifm_p_ifm">Wat vindt u ervan dat medewerkers in de ggz zich niet gehoord voelen?</text:p>
      <text:p text:style-name="ifm_p_mt.3.76mm_ifm">Antwoord 6</text:p>
      <text:p text:style-name="ifm_p_ifm">Ik vind het belangrijk dat medewerkers in de ggz zich gehoord voelen. Mede daarom zal ik de V&amp;VN betrekken bij de uitwerking van het Bestuurlijk Akkoord GGZ en bij het A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Bouwmeester over agressie op de ggz-werkvloer (geestelijke gezondheidszorg)</dc:title>
    <meta:user-defined meta:name="OVERHEIDop.ParlID/DC.identifier">ah-tk-20112012-3346</meta:user-defined>
    <meta:user-defined meta:name="OVERHEIDop.vraagnummer">2012Z14925</meta:user-defined>
    <meta:user-defined meta:name="OVERHEIDop.aanhangselNummer">3346</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en op vragen van het lid Bouwmeester over agressie op de ggz-werkvloer (geestelijke gezondheidszorg)</meta:user-defined>
    <meta:user-defined meta:name="DCTERMS.W3CDTF/DCTERMS.available">2012-09-03</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