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5</text:p>
      <text:p text:style-name="ifm_p_font.roman_mt.3.76mm_ifm">Vragen van het lid <text:span text:style-name="ifm_span_font.bold_ifm">Bouwmeester</text:span> (PvdA) aan de minister van Volksgezondheid, Welzijn en Sport over <text:span text:style-name="ifm_span_font.italic_ifm">agressie op de ggz-werkvloer (geestelijke gezondheidszorg)</text:span> (ingezonden 13 augustus 2012).</text:p>
      <text:p text:style-name="ifm_p_font.roman_mt.3.76mm_ifm">Antwoord van minister <text:span text:style-name="ifm_span_font.bold_ifm">Schippers</text:span> (Volksgezondheid, Welzijn en Sport) (ontvangen 3 september 2012).</text:p>
      <text:p text:style-name="ifm_p_mt.3.76mm_ifm">Vraag 1</text:p>
      <text:p text:style-name="ifm_p_ifm">Bent u bekend met de onlangs gestarte petitie www.handenafvanggzverpleegkundigen.nl?</text:p>
      <text:p text:style-name="ifm_p_mt.3.76mm_ifm">Antwoord 1</text:p>
      <text:p text:style-name="ifm_p_ifm">Ja.</text:p>
      <text:p text:style-name="ifm_p_mt.3.76mm_ifm">Vraag 2</text:p>
      <text:p text:style-name="ifm_p_ifm">Doet de Arbeidsinspectie onderzoek naar de veiligheid van ggz-verpleegkundigen op de werkvloer? Zo ja, wat zijn de resultaten? Zo nee, vindt u dat de Arbeidsinspectie hierop moet toezien? Zo nee, wie dan wel?</text:p>
      <text:p text:style-name="ifm_p_mt.3.76mm_ifm">Antwoord 2</text:p>
      <text:p text:style-name="ifm_p_ifm">De Inspectie SZW, de toenmalige Arbeidsinspectie, inspecteerde van april 2010 tot en met december 2011 in totaal 639 locaties van 200 zorginstellingen, inclusief de ggz. Het onderwerp agressie en geweld is meegenomen. Er is nagegaan of de werkgever voldoende maatregelen had genomen om de medewerkers te beschermen. De resultaten zijn aan sociale partners in de zorg en de Tweede Kamer teruggekoppeld<text:note text:id="ID-3345-d36e67" text:note-class="footnote"><text:note-citation text:label="1 ">1</text:note-citation><text:note-body><text:p text:style-name="ifm_p_font.normal_size.6.93pt_mt..5mm_indent.-0.1161in_mleft.0.1161in_ifm"> Tweede Kamer, vergaderjaar 2011–2012, 29 544, nr. 406.</text:p></text:note-body></text:note>. Voor wat betreft de ggz oordeelt de Inspectie SZW dat de instellingen hun anti-agressiebeleid redelijk tot goed op orde hebben. Toch komen er nog steeds incidenten voor en lijkt het risico, ondanks de maatregelen, nog niet overal voldoende beheerst.</text:p>
      <text:p text:style-name="ifm_p_ifm">In de «Sectoraanpak Zorg en Welzijn 2012–2015» is psychosociale arbeidsbelasting (werkdruk, werkstress, agressie en werktijden) één van de belangrijkste risico’s waar de Inspectie SZW de aandacht op zal richten<text:note text:id="ID-3345-d36e78" text:note-class="footnote"><text:note-citation text:label="2 ">2</text:note-citation><text:note-body><text:p text:style-name="ifm_p_font.normal_size.6.93pt_mt..5mm_indent.-0.1161in_mleft.0.1161in_ifm"> 
               http://www.inspectieszw.nl/images/sectoraanpak%20zorg%20en%20welzijn%202012–2015_tcm335–328714.pdf
            </text:p></text:note-body></text:note>. Voor 2012 zijn er 750 inspecties gepland gericht op psychosociale arbeidsbelasting. Ook in 2013 is psychosociale arbeidsbelasting onderwerp van inspectie. Instellingen die achter blijven, zullen opnieuw bezocht worden.</text:p>
      <text:p text:style-name="ifm_p_ifm">Daarnaast is er specifiek voor de sector zorg en welzijn een campagne ontwikkeld: «Gezond en veilig werken, dat maakt zorg beter». Deze bestaat uit brochures, flyers, factsheets met inspectieresultaten, testimonials, presentaties en animaties.</text:p>
      <text:p text:style-name="ifm_p_mt.3.76mm_ifm">Vraag 3</text:p>
      <text:p text:style-name="ifm_p_ifm">Bent u bekend met uitspraken van ggz-verpleegkundigen dat ze agressie met 50% kunnen terugdringen, indien ze de bevoegdheid krijgen om tijdig mensen over te plaatsen naar een passende setting? Zo ja, hoe gaat u ervoor zorgen dat ze deze bevoegdheid krijgen?</text:p>
      <text:p text:style-name="ifm_p_mt.3.76mm_ifm">Antwoord 3</text:p>
      <text:p text:style-name="ifm_p_ifm">In de media heb ik vernomen dat de initiatiefnemers van de petitie graag zien dat het aantal agressie-incidenten tegen ggz-verpleegkundigen in vijf jaar tijd met de helft vermindert. Eén van de maatregelen die volgens hen kan helpen om dit te bewerkstelligen, is om verpleegkundigen te kunnen laten beslissen over (over)plaatsing van een patiënt als de veiligheid van medewerkers of andere patiënten in het geding is. Ik vind het belangrijk om agressie in de zorg te verminderen, maar ik hecht er ook aan dat dit punt wordt gedragen door sociale partners. Vandaar dat ik dit punt bij hen inbreng en met hen zal bespreken of en hoe dit vorm kan krijgen. Het Actieplan «Veilig werken in de zorg» hebben we immers samen opgesteld en werkgevers zijn primair verantwoordelijk voor een gezonde en veilige werkomgeving voor hun werknemers.</text:p>
      <text:p text:style-name="ifm_p_mt.3.76mm_ifm">Vraag 4</text:p>
      <text:p text:style-name="ifm_p_ifm">Bent u bekend met uitspraken van ggz-verpleegkundigen waaruit blijkt dat ggz-patiënten niet altijd op de goede plek terecht komen, waardoor ze niet veilig begeleid kunnen worden? Zo ja, wat gaat u hieraan doen?</text:p>
      <text:p text:style-name="ifm_p_mt.3.76mm_ifm">Antwoord 4</text:p>
      <text:p text:style-name="ifm_p_ifm">Ik ben niet bekend met uitspraken van ggz-verpleegkundigen waaruit blijkt dat ggz-patiënten niet altijd op de goede plek terecht komen en zodoende de veiligheid van hulpverleners in het gedrang kan komen. Ik kan me evenwel voorstellen dat dit een reden kan zijn waarom ggz-verpleegkundigen nog te vaak met agressie te maken hebben. Dit raakt overigens aan het bij vraag vier genoemde voorstel om ggz-verpleegkundigen te kunnen laten beslissen over (over)plaatsing van een patiënt. Om die reden moet het volgens mij door sociale partners worden meegenomen bij het beraden van hun standpunt over de voorgestelde maatregel.</text:p>
      <text:p text:style-name="ifm_p_mt.3.76mm_ifm">Vraag 5</text:p>
      <text:p text:style-name="ifm_p_ifm">Zijn er voldoende behandelplekken voor psychiatrische patiënten met agressieproblematiek, zodat ze indien nodig ook doorgeplaatst kunnen worden? Zo ja, waar blijkt dat uit?</text:p>
      <text:p text:style-name="ifm_p_mt.3.76mm_ifm">Antwoord 5</text:p>
      <text:p text:style-name="ifm_p_ifm">Ja, er zijn voldoende behandelplekken beschikbaar voor psychiatrische patiënten met agressieproblematiek. Deze patiënten kunnen behandeld worden op – of overgeplaatst worden naar – een forensisch psychiatrische afdeling, een forensisch psychiatrische kliniek of een kliniek intensieve behandeling. De forensisch psychiatrische klinieken worden in voorkomende gevallen ingeschakeld, aangezien de patiënten daartoe vrijwel allemaal in aanmerking komen op grond van de Wet «Bijzondere opnemingen in psychiatrische ziekenh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het lid Bouwmeester inzake veiligheid van ggz-verpleegkundigen (zie ook 2012D33234)</dc:title>
    <meta:user-defined meta:name="OVERHEIDop.ParlID/DC.identifier">ah-tk-20112012-3345</meta:user-defined>
    <meta:user-defined meta:name="OVERHEIDop.vraagnummer">2012Z15024</meta:user-defined>
    <meta:user-defined meta:name="OVERHEIDop.aanhangselNummer">3345</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9-03</meta:user-defined>
    <meta:user-defined meta:name="OVERHEID.StatenGeneraal/DC.creator">Tweede Kamer der Staten-Generaal</meta:user-defined>
    <dc:language>nl</dc:language>
    <meta:user-defined meta:name="DCTERMS.alternative"/>
    <meta:user-defined meta:name="DC.title">Antwoorden op vragen van het lid Bouwmeester inzake veiligheid van ggz-verpleegkundigen (zie ook 2012D33234)</meta:user-defined>
    <meta:user-defined meta:name="DCTERMS.W3CDTF/DCTERMS.available">2012-09-03</meta:user-defined>
    <meta:user-defined meta:name="OVERHEIDop.publicationName">Kamervragen (Aanhangsel)</meta:user-defined>
    <meta:user-defined meta:name="OVERHEID.Organisatietype/OVERHEID.organisationType">staten generaal</meta:user-defined>
    <meta:user-defined meta:name="DCTERMS.W3CDTF/DCTERMS.issued">2012-09-03</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